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Voorkamp Wezep)</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M, nummer 8174, groot circa 30 m², gelegen aan de Voorkamp in Wezep, ter verbetering en continuering van het bestaande elektriciteitsnetwerk in de gemeente Oldebroek.</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30 juli 2026 een zienswijze in te dienen bij de gemeente Oldebroek. Het indienen van een zienswijze kan per e-mail via <text:a xlink:href="mailto:gemeente@oldebroek.nl" xlink:type="simple"><text:span text:style-name="nadrukondlijn">gemeente@oldebroek.nl</text:span></text:a>.</text:p>
            <text:p text:style-name="last-al">Voor eventuele vragen en/of inlichtingen kunt u contact opnemen met mevrouw T. Krooneman-Kooiman, medewerker Grondzaken, <text:a xlink:href="mailto:grondzaken@oldebroek.nl" xlink:type="simple"><text:span text:style-name="nadrukondlijn">grondzaken@oldebroek.nl</text:span></text:a>. Het opnemen van contact ontslaat u niet van de plicht om, als u een zienwijze wil indienen, dit te doen binnen de hiervoor genoemde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76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onderhandse verkoop door de gemeente Oldebroek van een perceel grond aan Liander N.V. (Voorkamp Wezep)</meta:user-defined>
    <meta:user-defined meta:name="DCTERMS.W3CDTF/DCTERMS.available">2026-07-09</meta:user-defined>
    <meta:user-defined meta:name="DCTERMS.W3CDTF/OVERHEIDop.jaargang">2026</meta:user-defined>
    <meta:user-defined meta:name="OVERHEIDop.publicationIssue">327611</meta:user-defined>
    <meta:user-defined meta:name="OVERHEIDop.GmbID/DC.identifier">gmb-2026-327611</meta:user-defined>
    <meta:user-defined meta:name="OVERHEIDop.versieInformatie"/>
  </office:meta>
</office:document-meta>
</file>