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vangen van de bestaande straalverbinding ter verbetering van het netwerk - Stoeplaan 4, Wassenaar - Z/25/106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26</text:p>
            <text:p text:style-name="common-al">De beslistermijn is met zes weken verlengd tot en met 2 maart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5</meta:user-defined>
    <meta:user-defined meta:name="DCTERMS.abstract">Gemeente Wassenaar - verlengen beslistermijn aanvraag omgevingsvergunning: het vervangen van de bestaande straalverbinding ter verbetering van het netwerk - Stoeplaan 4, Wassenaar - Z/25/10662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vangen van de bestaande straalverbinding ter verbetering van het netwerk - Stoeplaan 4, Wassenaar - Z/25/1066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61</meta:user-defined>
    <meta:user-defined meta:name="OVERHEIDop.GmbID/DC.identifier">gmb-2026-32761</meta:user-defined>
    <meta:user-defined meta:name="OVERHEIDop.versieInformatie"/>
  </office:meta>
</office:document-meta>
</file>