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uurtvereniging de Vormt van 7 tot en met 15 augustus 2026 op de Dijk naast Nieuw Guineastraat 6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de Vormt</text:p>
            <text:p text:style-name="common-al">Datum en locatie:  7 t/m 15 augustus 2026, op de Dijk naast Nieuw Guineastraat 69 op Urk</text:p>
            <text:p text:style-name="common-al">Datum verzending:  25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760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entenkamp Buurtvereniging de Vormt van 7 tot en met 15 augustus 2026 op de Dijk naast Nieuw Guineastraat 69 te U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09</meta:user-defined>
    <meta:user-defined meta:name="OVERHEIDop.GmbID/DC.identifier">gmb-2026-327609</meta:user-defined>
    <meta:user-defined meta:name="OVERHEIDop.versieInformatie"/>
  </office:meta>
</office:document-meta>
</file>