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kozijnen en gevelbekleding aan voorzijde woning aan Christinelaan 17 5531H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7-2026 een omgevingsvergunning verleend. De gemeente geeft hiermee toestemming voor het vervangen van kozijnen en gevelbekleding aan voorzijde woning aan Christinelaan 17 5531HN Bladel. Het kenmerk van de gemeente voor deze zaak is ZBLA2026-0011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760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0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0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1140</meta:user-defined>
    <meta:user-defined meta:name="DCTERMS.abstract">vervangen van kozijnen en gevelbekleding aan voorzij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kozijnen en gevelbekleding aan voorzijde woning aan Christinelaan 17 5531HN Bladel</meta:user-defined>
    <meta:user-defined meta:name="DCTERMS.W3CDTF/DCTERMS.available">2026-07-09</meta:user-defined>
    <meta:user-defined meta:name="DCTERMS.W3CDTF/OVERHEIDop.jaargang">2026</meta:user-defined>
    <meta:user-defined meta:name="OVERHEIDop.publicationIssue">327608</meta:user-defined>
    <meta:user-defined meta:name="OVERHEIDop.GmbID/DC.identifier">gmb-2026-327608</meta:user-defined>
    <meta:user-defined meta:name="OVERHEIDop.versieInformatie"/>
  </office:meta>
</office:document-meta>
</file>