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urgh-Haamstede, Noordstraat tegenover nummer 1 Go1    - het kappen van een boom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kappen van een boomZaaknummer: 171718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760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0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0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17451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urgh-Haamstede, Noordstraat tegenover nummer 1 Go1    - het kappen van een boomAanvraa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06</meta:user-defined>
    <meta:user-defined meta:name="OVERHEIDop.GmbID/DC.identifier">gmb-2026-327606</meta:user-defined>
    <meta:user-defined meta:name="OVERHEIDop.versieInformatie"/>
  </office:meta>
</office:document-meta>
</file>