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an der Duyn van Maasdamlaan 59, 2181XB Hillegom, Z2026-0000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ugustus 2026</text:p>
            <text:p text:style-name="common-al">Einddatum tot en met: 21 augustus 2026</text:p>
            <text:p text:style-name="common-al">
            <text:span text:style-name="nadrukcur">Datum besluit:</text:span>7 juli 2026</text:p>
            <text:p text:style-name="common-al">
            <text:span text:style-name="nadrukcur">Uiterlijke reactiedatum:</text:span>18 augustus 2026</text:p>
            <text:p text:style-name="common-al">Kenmerk besluit:Z2026-000019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76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Van der Duyn van Maasdamlaan 59, 2181XB Hillegom, Z2026-0000196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03</meta:user-defined>
    <meta:user-defined meta:name="OVERHEIDop.GmbID/DC.identifier">gmb-2026-327603</meta:user-defined>
    <meta:user-defined meta:name="OVERHEIDop.versieInformatie"/>
  </office:meta>
</office:document-meta>
</file>