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urtvereniging Noorderhoofd van 8 tot en met 14 augustus 2026 op het grasveld tussen De Noord 37 &amp; 5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Noorderhoofd</text:p>
            <text:p text:style-name="common-al">Datum en locatie:  8 t/m 14 augustus 2026, Grasveld tussen De Noord 37 &amp; 52 op Urk </text:p>
            <text:p text:style-name="common-al">Datum verzending:  2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6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Tentenkamp Buurtvereniging Noorderhoofd van 8 tot en met 14 augustus 2026 op het grasveld tussen De Noord 37 &amp; 52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02</meta:user-defined>
    <meta:user-defined meta:name="OVERHEIDop.GmbID/DC.identifier">gmb-2026-327602</meta:user-defined>
    <meta:user-defined meta:name="OVERHEIDop.versieInformatie"/>
  </office:meta>
</office:document-meta>
</file>