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(rectificatie) verleende omgevingsvergunning Omgevingswet - Tubbergen, Eschmarke 31, 33, 35 en 37 Eschlaan 63, 65, 67 en 69:  bouwen 8 woningen (4 2-onder-1-kap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(rectificatie) Tubbergen, Eschmarke 31, 33, 35 en 37 Eschlaan 63, 65, 67 en 69</text:p>
            <text:p text:style-name="common-al">
            <text:span text:style-name="nadrukvet">Project:</text:span> het bouwen van 8 woningen (4 2-onder-1-kapwoningen)</text:p>
            <text:p text:style-name="common-al">
            <text:span text:style-name="nadrukvet">Verzonden: </text:span>23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6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41</meta:user-defined>
    <meta:user-defined meta:name="DCTERMS.abstract">het bouwen van 8 woningen (4 2-onder-1-kapwoningen)</meta:user-defined>
    <dc:language>nl</dc:language>
    <meta:user-defined meta:name="OVERHEIDop.locatietype/OVERHEIDop.gebiedsmarkering">Vlak</meta:user-defined>
    <meta:user-defined meta:name="DC.title">Gemeente Tubbergen - (rectificatie) verleende omgevingsvergunning Omgevingswet - Tubbergen, Eschmarke 31, 33, 35 en 37 Eschlaan 63, 65, 67 en 69:  bouwen 8 woningen (4 2-onder-1-kapwoningen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601</meta:user-defined>
    <meta:user-defined meta:name="OVERHEIDop.GmbID/DC.identifier">gmb-2026-327601</meta:user-defined>
    <meta:user-defined meta:name="OVERHEIDop.versieInformatie"/>
  </office:meta>
</office:document-meta>
</file>