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urtweg 145, Wassenaar - Z/26/108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31</text:p>
            <text:p text:style-name="common-al">Ontvangstdatum: 16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9</meta:user-defined>
    <meta:user-defined meta:name="DCTERMS.abstract">Gemeente Wassenaar - aangevraagde omgevingsvergunning: het kappen van een boom - Buurtweg 145, Wassenaar - Z/26/10823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urtweg 145, Wassenaar - Z/26/108231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60</meta:user-defined>
    <meta:user-defined meta:name="OVERHEIDop.GmbID/DC.identifier">gmb-2026-32760</meta:user-defined>
    <meta:user-defined meta:name="OVERHEIDop.versieInformatie"/>
  </office:meta>
</office:document-meta>
</file>