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SCHEEPENSTRAAT ONGENUMMERD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Scheepenstraat ongenummerd Cromvoirt, nieuwbouwen van een woning, Z25-299172.</text:p>
            <text:p text:style-name="common-al">De aanvraag is ontvangen op 16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ING BOUWEN – SCHEEPENSTRAAT ONGENUMMERD CROMVOI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76</meta:user-defined>
    <meta:user-defined meta:name="OVERHEIDop.GmbID/DC.identifier">gmb-2026-3276</meta:user-defined>
    <meta:user-defined meta:name="OVERHEIDop.versieInformatie"/>
  </office:meta>
</office:document-meta>
</file>