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mmadorp Buiten-Gewoo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7 juli 2026</text:p>
            <text:p text:style-name="common-al">Omschrijving: Emmadorp Buiten-Gewoon, braderie en streekmarkt en animatie</text:p>
            <text:p text:style-name="common-al">Locatie: Koninginnestraat 21 Nieuw Namen</text:p>
            <text:p text:style-name="common-al">Zaaknummer: 1039418</text:p>
            <text:p text:style-name="common-al">Datum evenement: 9 augustus 2026</text:p>
            <text:p text:style-name="common-al">Tijdstip evenement: Van 11:00 uur tot 2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7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75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9418</meta:user-defined>
    <dc:language>nl</dc:language>
    <meta:user-defined meta:name="OVERHEIDop.locatietype/OVERHEIDop.gebiedsmarkering">Lijn</meta:user-defined>
    <meta:user-defined meta:name="DC.title">Besluit evenementenvergunning Emmadorp Buiten-Gewoon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99</meta:user-defined>
    <meta:user-defined meta:name="OVERHEIDop.GmbID/DC.identifier">gmb-2026-327599</meta:user-defined>
    <meta:user-defined meta:name="OVERHEIDop.versieInformatie"/>
  </office:meta>
</office:document-meta>
</file>