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straat 72-H 103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detailhandel naar detailhandel met horeca</text:p>
            <text:p text:style-name="common-al">Zaakadres: Van der Pekstraat 72-H 1031EE Amsterdam</text:p>
            <text:p text:style-name="common-al">Datum ontvangst: 16-06-2026</text:p>
            <text:p text:style-name="common-al">Zaaknummer: Z2026-026324</text:p>
            <text:p text:style-name="common-al">DSO-nummer: 2026061600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24</meta:user-defined>
    <meta:user-defined meta:name="DCTERMS.abstract">Omzetting van detailhandel naar detailhandel met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straat 72-H 1031E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5</meta:user-defined>
    <meta:user-defined meta:name="OVERHEIDop.GmbID/DC.identifier">gmb-2026-327595</meta:user-defined>
    <meta:user-defined meta:name="OVERHEIDop.versieInformatie"/>
  </office:meta>
</office:document-meta>
</file>