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besluit m.b.t. omgevingsvergunning “Zomerhof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ij besluit van 26 april 2024 is voor het project op de locatie Zomerhofstraat 71 en 75, Vijverhofstraat 21 t/m 33 (oneven), Schoterbosstraat 2 t/m 12 (even) en het braakliggend volksparkje, Kadastraal bekend als RTD08, sectie AD, perceelnummer 483, 3032 CK in Rotterdam een omgevingsvergunning (kenmerk: 6333703/ OMV.23.02.00248) verleend voor de activiteiten Bouwen (artikel 2.1, eerste lid, onder a, Wet Algemene bepalingen Omgevingsrecht: Wabo), Uitrit aanleggen of veranderen (artikel 2.2, eerste lid, onder e, Wabo, in samenhang met artikel 2:12 APV Rotterdam 2012); en Reclame (artikel 2.2, eerste lid, onder h, Wabo, in samenhang met artikel 4:15 APV Rotterdam 2012 en de Nadere regels reclame met verlichting Rotterdam). </text:p>
            <text:p text:style-name="common-al">Het project zoals vergund betreft het bouwen van commerciële ruimten, een 3-laagse parkeergarage met in-/uitrit, 105 koop- en 76 middeldure c.q. markthuurwoningen (kavel 1.0), en het bouwen van een maatschappelijke ruimte ten behoeve van gezondheidszorg, 8 koop- en 107 sociale huurwoningen (kavel 4.0), als tweede bouwfase in de gebiedsontwikkeling Zomerhofkwartier (ZOHO).</text:p>
            <text:p text:style-name="common-al">Bij het wijzigingsbesluit van 9 juli 2026 is de omgevingsvergunning gedeeltelijk en op ondergeschikte onderdelen gewijzigd. Het wijzigingsbesluit moet gelezen worden in samenhang met de omgevingsvergunning van 26 april 2024 (6333703/OMV.23.02.00248) en maakt daarvan integraal onderdeel uit.</text:p>
            <text:p text:style-name="common-al">De omgevingsvergunning wordt gewijzigd vanwege een inhoudelijke omissie in de parkeerberekening voor dubbelgebruik, vanwege een recentelijke uitspraak van de Afdeling bestuursrechtspraak van de Raad van State (ECLI:NL:RVS:2025:874) en omdat het woningbouwprogramma gewijzigd is.<text:span text:style-name="nadrukvet"/></text:p>
            <text:p text:style-name="common-al">
            <text:span text:style-name="nadrukvet">Inzage</text:span>
          </text:p>
            <text:p text:style-name="common-al">Het wijzigingsbesluit en de bijbehorende stukken liggen met ingang van 9 juli 2026 tot en met 20 augustus 2026 ter inzage.</text:p>
            <text:p text:style-name="common-al">Het wijzigingsbesluit met de bijbehorende stukken is beschikbaar via de website <text:a xlink:href="http://www.overheid.nl" xlink:type="simple">www.overheid.nl</text:a>. De stukken kunnen worden geraadpleegd door bij “Berichten over uw buurt” te zoeken op postcode 3032 CK huisnummer 71 en een straal van 1000 meter.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90, 3011 DL, Rotterdam. Openingstijden: dinsdag, woensdag en donderdag van 9.00 tot 13.00 uur.<text:span text:style-name="nadrukvet"/></text:p>
            <text:p text:style-name="common-al">
            <text:span text:style-name="nadrukvet">Beroep</text:span>
          </text:p>
            <text:p text:style-name="common-al">Binnen zes weken na de eerste dag van de terinzagelegging van dit wijzigingsbesluit kan, van 9 juli 2026 tot 20 augustus 2026 beroep worden ingesteld. </text:p>
            <text:p text:style-name="common-al">Het beroepschrift moet worden gericht aan de Afdeling bestuursrechtspraak van de Raad van State, Postbus 20019, 2500 EA Den Haag. </text:p>
            <text:p text:style-name="common-al">Het beroepschrift kan door burgers tevens digitaal worden gericht aan de Afdeling bestuursrechtspraak van de Raad van State middels deze website: <text:a xlink:href="https://loket.raadvanstate.nl/digitaal-loket/" xlink:type="simple">https://loket.raadvanstate.nl/digitaal-loket/</text:a>. </text:p>
            <text:p text:style-name="common-al">Het beroepschrift dient te zijn ondertekend en dient ten minste te bevatten: </text:p>
            <text:p text:style-name="common-al">• de naam en het adres van de indiener; </text:p>
            <text:p text:style-name="common-al">• de dagtekening; </text:p>
            <text:p text:style-name="common-al">• een omschrijving van het besluit waartegen het beroep is gericht, dat wil zeggen in ieder geval de vermelding van het bestuursorgaan dat het besluit heeft genomen en, zo mogelijk, de datum en het kenmerk van het besluit; </text:p>
            <text:p text:style-name="common-al">• een opgave van de redenen waarom u zich niet met het besluit kunt verenigen. </text:p>
            <text:p text:style-name="common-al">
            <text:span text:style-name="nadrukvet">Crisis- en herstelwet</text:span>
          </text:p>
            <text:p text:style-name="common-al">Op dit wijzigingsbesluit is de Crisis- en herstelwet van toepassing. Dit betekent dat in het beroepschrift de beroepsgronden gericht tegen het wijzigingsbesluit moeten worden opgenomen. Na afloop van de beroepstermijn kunnen beroepsgronden niet meer worden aangevuld. (Grondslag: Crisis- en herstelwet, artikel 1.6, lid 2 en artikel 1.6a) Vermeld in het beroepschrift dat de Crisis- en herstelwet van toepassing is. </text:p>
            <text:p text:style-name="common-al">Beroep staat niet open staat voor partijen die redelijkerwijs verweten kan worden niet eerder zienswijzen tegen de ontwerp-vergunning en/of beroep hebben ingesteld tegen de vergunning. </text:p>
            <text:p text:style-name="common-al">Het wijzigingsbesluit zal in de beroepsprocedure bij de Afdeling bestuursrechtspraak van de Raad van State met betrekking tot de omgevingsvergunning van 26 april 2024 (met procedurenummer 202403844/1/R3) worden ingezonden waarbij zal worden verzocht om het wijzigingsbesluit met toepassing van artikel 6:19 van de Awb in de procedure mee te nemen. </text:p>
            <text:p text:style-name="common-al">Dit wijzingsbesluit (met de bijbehorende bijlagen) ligt gedurende deze periode ter inzage. Het wijzigingsbesluit met de bijbehorende stukken is beschikbaar via de website: www.overheid.nl. De stukken kunnen geraadpleegd worden door te zoeken op de postcode ‘3032 CK’ en huisnummer ‘71’ bij ‘Berichten over uw buurt’. </text:p>
            <text:p text:style-name="common-al">Bovengenoemde stukken kunt u na het maken van een afspraak inzien bij het Concern Informatiecentrum gemeente Rotterdam, Timmerhuis, Halvemaanpassage 90, 3011 DL, Rotterdam. U kunt een afspraak maken via telefoonnummer 010 267 2514 of via e-mail: bir@rotterdam.nl. De openingstijden zijn dinsdag, woensdag en donderdag van 09.00 tot 13.00 uur.</text:p>
            <text:p text:style-name="common-al">Voor het in behandeling nemen van het verzoek is griffierecht verschuldigd.</text:p>
            <text:p text:style-name="common-al">Rotterdam, 9 juli 2026 </text:p>
            <text:p text:style-name="common-al">Burgemeester en wethouders voornoemd </text:p>
            <text:p text:style-name="common-al">namens dezen,</text:p>
            <text:p text:style-name="common-al">Dhr. J.H. Meij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75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wijzigingsbesluit m.b.t. omgevingsvergunning “Zomerhofkwartier”</meta:user-defined>
    <meta:user-defined meta:name="OVERHEIDop.datumEindeReactietermijn">2026-08-20</meta:user-defined>
    <meta:user-defined meta:name="OVERHEIDop.TilID/OVERHEIDop.terinzageleggingOP">til-2026-27063</meta:user-defined>
    <meta:user-defined meta:name="DCTERMS.W3CDTF/DCTERMS.available">2026-07-09</meta:user-defined>
    <meta:user-defined meta:name="DCTERMS.W3CDTF/OVERHEIDop.jaargang">2026</meta:user-defined>
    <meta:user-defined meta:name="OVERHEIDop.publicationIssue">327594</meta:user-defined>
    <meta:user-defined meta:name="OVERHEIDop.GmbID/DC.identifier">gmb-2026-327594</meta:user-defined>
    <meta:user-defined meta:name="OVERHEIDop.versieInformatie"/>
  </office:meta>
</office:document-meta>
</file>