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ringkussen festival 2026 op 12 augustus 2026 aan Vakantiepark ’t Urkerbos Vormtweg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Springkussen festival 2026</text:p>
            <text:p text:style-name="common-al">Datum en locatie:  12 augustus 2026, Vakantiepark ’t Urkerbos Vormtweg 9 op Urk</text:p>
            <text:p text:style-name="common-al">Datum verzending:  23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759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pringkussen festival 2026 op 12 augustus 2026 aan Vakantiepark ’t Urkerbos Vormtweg 9 te U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92</meta:user-defined>
    <meta:user-defined meta:name="OVERHEIDop.GmbID/DC.identifier">gmb-2026-327592</meta:user-defined>
    <meta:user-defined meta:name="OVERHEIDop.versieInformatie"/>
  </office:meta>
</office:document-meta>
</file>