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arnavalsoptocht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an Carnavalsvereniging De Notenknokers voor het organiseren van de carnavalsoptocht Erichem. De optocht wordt gehouden op 7 februari 2026 van 13:30 uur tot 14:30 uur door Erichem. Er worden hier geen wegen voor afgeslo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2759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75397</meta:user-defined>
    <dc:language>nl</dc:language>
    <meta:user-defined meta:name="OVERHEIDop.locatietype/OVERHEIDop.gebiedsmarkering">Woonplaats</meta:user-defined>
    <meta:user-defined meta:name="DC.title">Melding carnavalsoptocht Eriche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59</meta:user-defined>
    <meta:user-defined meta:name="OVERHEIDop.GmbID/DC.identifier">gmb-2026-32759</meta:user-defined>
    <meta:user-defined meta:name="OVERHEIDop.versieInformatie"/>
  </office:meta>
</office:document-meta>
</file>