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77 3023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447</text:span>/<text:span text:style-name="nadrukvet">2026061901854</text:span>, heeft ontvangen voor de Gemeentelijk monument. <text:span text:style-name="nadrukcur">(Grondslag: Omgevingswet, artikel 5.1)</text:span></text:p>
            <text:p text:style-name="common-al">De aanvraag betreft Restauratie Voorkamer op de locatie Heemraadssingel 277 3023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47</meta:user-defined>
    <meta:user-defined meta:name="DCTERMS.abstract">Restauratie Voor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77 3023BE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89</meta:user-defined>
    <meta:user-defined meta:name="OVERHEIDop.GmbID/DC.identifier">gmb-2026-327589</meta:user-defined>
    <meta:user-defined meta:name="OVERHEIDop.versieInformatie"/>
  </office:meta>
</office:document-meta>
</file>