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op Chaterina-D op 4 juli 2026 voor Wijk 1-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Doop Chaterina-D</text:p>
            <text:p text:style-name="common-al">Datum en locatie:  4 juli 2026, voor Wijk 1-61 op Urk</text:p>
            <text:p text:style-name="common-al">Datum verzending:  2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5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oop Chaterina-D op 4 juli 2026 voor Wijk 1-61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88</meta:user-defined>
    <meta:user-defined meta:name="OVERHEIDop.GmbID/DC.identifier">gmb-2026-327588</meta:user-defined>
    <meta:user-defined meta:name="OVERHEIDop.versieInformatie"/>
  </office:meta>
</office:document-meta>
</file>