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verh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stroken grond aan de  Domela Nieuwenhuisstraat en Prof. Treubstraat te Waalwijk te verkopen/verhuren en in eigendom/verhuur over te dragen aan de eigenaar van het enig aangrenzend perceel. </text:p>
            <text:p text:style-name="al"/>
            <text:p text:style-name="al">De verkoop/verhuur betreft de volgende percelen grond: </text:p>
            <text:p text:style-name="al"/>
            <text:p text:style-name="al">
            <text:span text:style-name="nadrukondlijn">Domela Nieuwenhuisstraat:</text:span>
          </text:p>
            <text:p text:style-name="al">- Het perceel kadastraal bekend WWK 00, sectie F, nummer 1852 ged., groot ± 23 m².</text:p>
            <text:p text:style-name="al"/>
            <text:p text:style-name="al">
            <text:span text:style-name="nadrukondlijn">Prof. Treubstraat:</text:span>
          </text:p>
            <text:p text:style-name="al">- Het perceel kadastraal bekend WWK 00, sectie F, nummer 1852 ged., groot ± 17 m²; </text:p>
            <text:p text:style-name="al">- Het perceel kadastraal bekend WWK 00, sectie F, nummer 1852 ged., groot ± 17 m²; </text:p>
            <text:p text:style-name="al">- Het perceel kadastraal bekend WWK 00, sectie F, nummer 1852 ged., groot ± 12 m²; </text:p>
            <text:p text:style-name="al">- Het perceel kadastraal bekend WWK 00, sectie F, nummer 1852 ged., groot ± 13 m²; </text:p>
            <text:p text:style-name="al">- Het perceel kadastraal bekend WWK 00, sectie F, nummer 1852 ged., groot ± 13 m²; </text:p>
            <text:p text:style-name="al">- Het perceel kadastraal bekend WWK 00, sectie F, nummer 1852 ged., groot ± 13 m².</text:p>
            <text:p text:style-name="al"/>
            <text:p text:style-name="al">
            <text:span text:style-name="nadrukvet">Motivering</text:span>
          </text:p>
            <text:p text:style-name="al">Naar het oordeel van de gemeente Waalwijk zijn de kopers/huurders de enige serieuze gegadigden die in aanmerking komen voor de voorgenomen verkoop/verhuur, omdat de betreffende strook grond direct en enkel aan hun perceel grenst. Daarom kan deze grond uitsluitend aan deze kopers/huurders worden aangeboden. </text:p>
            <text:p text:style-name="al"/>
            <text:p text:style-name="al">
            <text:span text:style-name="nadrukvet">Vervaltermijn</text:span>
          </text:p>
            <text:p text:style-name="al">Indien u zich niet kunt verenigen met deze gronduitgifte/verhuur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75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oornemen van de gemeente om gemeentegrond te verkopen/verhuren</meta:user-defined>
    <meta:user-defined meta:name="DCTERMS.W3CDTF/DCTERMS.available">2026-07-09</meta:user-defined>
    <meta:user-defined meta:name="DCTERMS.W3CDTF/OVERHEIDop.jaargang">2026</meta:user-defined>
    <meta:user-defined meta:name="OVERHEIDop.publicationIssue">327587</meta:user-defined>
    <meta:user-defined meta:name="OVERHEIDop.GmbID/DC.identifier">gmb-2026-327587</meta:user-defined>
    <meta:user-defined meta:name="OVERHEIDop.versieInformatie"/>
  </office:meta>
</office:document-meta>
</file>