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serweg 3A, 8307PJ Ens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aanvraag om Omgevingsvergunning binnen gekomen voor deze locatie. De aanvraag is geregistreerd onder zaaknummer Z2026-000024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5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06</meta:user-defined>
    <meta:user-defined meta:name="DCTERMS.abstract">Enserweg 3A, 8307PJ Ens: het bouwen van een 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Enserweg 3A, 8307PJ Ens: het bouwen van een ka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85</meta:user-defined>
    <meta:user-defined meta:name="OVERHEIDop.GmbID/DC.identifier">gmb-2026-327585</meta:user-defined>
    <meta:user-defined meta:name="OVERHEIDop.versieInformatie"/>
  </office:meta>
</office:document-meta>
</file>