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kapel aan de voorzijde van de woning op de locatie van der Ploegstraat 81  te Heemskerk, verzonden 6 juli 2026, DSO nummer 2026040800390, zaaknummer ODIJ-Z-26-17905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realiseren van een dakkapel aan de voorzijde van de woning op de locatie van der Ploegstraat 81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27584</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584</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584</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dakkapel aan de voorzijde van de woning op de locatie van der Ploegstraat 81  te Heemskerk, verzonden 6 juli 2026, DSO nummer 2026040800390, zaaknummer ODIJ-Z-26-179055</meta:user-defined>
    <meta:user-defined meta:name="DCTERMS.W3CDTF/DCTERMS.available">2026-07-09</meta:user-defined>
    <meta:user-defined meta:name="DCTERMS.W3CDTF/OVERHEIDop.jaargang">2026</meta:user-defined>
    <meta:user-defined meta:name="OVERHEIDop.publicationIssue">327584</meta:user-defined>
    <meta:user-defined meta:name="OVERHEIDop.GmbID/DC.identifier">gmb-2026-327584</meta:user-defined>
    <meta:user-defined meta:name="OVERHEIDop.versieInformatie"/>
  </office:meta>
</office:document-meta>
</file>