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 Lampionnenoptocht op 31 januari 2026 te Zoeter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Lampionnenoptocht</text:span>
          </text:p>
            <text:list text:style-name="id1-3-2-1-1-4">
              <text:list-item text:style-override="id1-3-2-1-1-4-1">
                <text:number>-</text:number>
                <text:p text:style-name="al">Route: Laan van Meerburg, Oranjelaan, Nassaulaan, Vijf Meilaan, Titus Brandsmastraat, Rijnegommerstraat, steegje Rijnegommerstraat – Bernhardstraat, Margrietstraat, Beatrixstraat, Nassaulaan, Julianapark, Laan van Meerburg. Eindpunt is de Eendenkooi.</text:p>
              </text:list-item>
              <text:list-item text:style-override="id1-3-2-1-1-4-2">
                <text:number>-</text:number>
                <text:p text:style-name="al">Datum: 31 januari 2026</text:p>
              </text:list-item>
              <text:list-item text:style-override="id1-3-2-1-1-4-3">
                <text:number>-</text:number>
                <text:p text:style-name="al">Tijd: 18.00-20.00 uur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7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 Lampionnenoptocht op 31 januari 2026 te Zoeterwoude-Rijnd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58</meta:user-defined>
    <meta:user-defined meta:name="OVERHEIDop.GmbID/DC.identifier">gmb-2026-32758</meta:user-defined>
    <meta:user-defined meta:name="OVERHEIDop.versieInformatie"/>
  </office:meta>
</office:document-meta>
</file>