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3 appartement gebouwen aan achter Dorpsstraat 55-59, 59A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3 appartement gebouwen aan achter Dorpsstraat 55-59, 59A Koudekerk aan den Rijn, geregistreerd onder nr. 048438838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. De gemeente neemt daarover waarschijnlijk voor 18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57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83813</meta:user-defined>
    <meta:user-defined meta:name="DCTERMS.abstract">Verlenging beslistermijn voor het bouwen van 3 appartement gebouwen aan achter Dorpsstraat 55-59, 59A Koudekerk aan den Rijn</meta:user-defined>
    <dc:language>nl</dc:language>
    <meta:user-defined meta:name="OVERHEIDop.locatietype/OVERHEIDop.gebiedsmarkering">Vlak</meta:user-defined>
    <meta:user-defined meta:name="DC.title">Verlenging beslistermijn voor het bouwen van 3 appartement gebouwen aan achter Dorpsstraat 55-59, 59A Koudekerk aan den Rij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74</meta:user-defined>
    <meta:user-defined meta:name="OVERHEIDop.GmbID/DC.identifier">gmb-2026-327574</meta:user-defined>
    <meta:user-defined meta:name="OVERHEIDop.versieInformatie"/>
  </office:meta>
</office:document-meta>
</file>