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3-1-1">
      <style:table-column-properties style:rel-column-width="29*"/>
    </style:style>
    <style:style style:family="table-column" style:parent-style-name="colspec" style:name="id1-3-2-2-3-3-1-2">
      <style:table-column-properties style:rel-column-width="111*"/>
    </style:style>
    <text:list-style style:name="id1-3-2-2-3-3-1-3-3-2-6">
      <text:list-level-style-bullet text:bullet-char="-" text:level="1">
        <style:list-level-properties text:min-label-width="10mm"/>
      </text:list-level-style-bullet>
    </text:list-style>
    <text:list-style style:name="id1-3-2-2-3-3-1-3-3-2-6-1">
      <text:list-level-style-bullet text:bullet-char="-" text:level="1">
        <style:list-level-properties text:min-label-width="10mm"/>
      </text:list-level-style-bullet>
    </text:list-style>
    <text:list-style style:name="id1-3-2-2-3-3-1-3-3-2-6-2">
      <text:list-level-style-bullet text:bullet-char="-" text:level="1">
        <style:list-level-properties text:min-label-width="10mm"/>
      </text:list-level-style-bullet>
    </text:list-style>
    <text:list-style style:name="id1-3-2-2-3-3-1-3-3-2-6-3">
      <text:list-level-style-bullet text:bullet-char="-" text:level="1">
        <style:list-level-properties text:min-label-width="10mm"/>
      </text:list-level-style-bullet>
    </text:list-style>
    <text:list-style style:name="id1-3-2-2-3-3-1-3-3-2-6-4">
      <text:list-level-style-bullet text:bullet-char="-" text:level="1">
        <style:list-level-properties text:min-label-width="10mm"/>
      </text:list-level-style-bullet>
    </text:list-style>
    <text:list-style style:name="id1-3-2-2-3-3-1-3-5-2-2">
      <text:list-level-style-bullet text:bullet-char="-" text:level="1">
        <style:list-level-properties text:min-label-width="10mm"/>
      </text:list-level-style-bullet>
    </text:list-style>
    <text:list-style style:name="id1-3-2-2-3-3-1-3-5-2-2-1">
      <text:list-level-style-bullet text:bullet-char="-" text:level="1">
        <style:list-level-properties text:min-label-width="10mm"/>
      </text:list-level-style-bullet>
    </text:list-style>
    <text:list-style style:name="id1-3-2-2-3-3-1-3-5-2-2-2">
      <text:list-level-style-bullet text:bullet-char="-" text:level="1">
        <style:list-level-properties text:min-label-width="10mm"/>
      </text:list-level-style-bullet>
    </text:list-style>
    <text:list-style style:name="id1-3-2-2-3-3-1-3-5-2-11">
      <text:list-level-style-bullet text:bullet-char="•" text:level="1">
        <style:list-level-properties text:min-label-width="10mm"/>
      </text:list-level-style-bullet>
    </text:list-style>
    <text:list-style style:name="id1-3-2-2-3-3-1-3-5-2-11-1">
      <text:list-level-style-bullet text:bullet-char="•" text:level="1">
        <style:list-level-properties text:min-label-width="10mm"/>
      </text:list-level-style-bullet>
    </text:list-style>
    <text:list-style style:name="id1-3-2-2-3-3-1-3-5-2-11-2">
      <text:list-level-style-bullet text:bullet-char="•" text:level="1">
        <style:list-level-properties text:min-label-width="10mm"/>
      </text:list-level-style-bullet>
    </text:list-style>
    <text:list-style style:name="id1-3-2-2-3-3-1-3-5-2-11-3">
      <text:list-level-style-bullet text:bullet-char="•" text:level="1">
        <style:list-level-properties text:min-label-width="10mm"/>
      </text:list-level-style-bullet>
    </text:list-style>
    <text:list-style style:name="id1-3-2-2-3-3-1-3-5-2-11-4">
      <text:list-level-style-bullet text:bullet-char="•" text:level="1">
        <style:list-level-properties text:min-label-width="10mm"/>
      </text:list-level-style-bullet>
    </text:list-style>
    <text:list-style style:name="id1-3-2-2-3-3-1-3-6-2-4">
      <text:list-level-style-bullet text:bullet-char="•" text:level="1">
        <style:list-level-properties text:min-label-width="10mm"/>
      </text:list-level-style-bullet>
    </text:list-style>
    <text:list-style style:name="id1-3-2-2-3-3-1-3-6-2-4-1">
      <text:list-level-style-bullet text:bullet-char="•" text:level="1">
        <style:list-level-properties text:min-label-width="10mm"/>
      </text:list-level-style-bullet>
    </text:list-style>
    <text:list-style style:name="id1-3-2-2-3-3-1-3-6-2-4-2">
      <text:list-level-style-bullet text:bullet-char="•" text:level="1">
        <style:list-level-properties text:min-label-width="10mm"/>
      </text:list-level-style-bullet>
    </text:list-style>
    <text:list-style style:name="id1-3-2-2-3-3-1-3-7-2-2">
      <text:list-level-style-bullet text:bullet-char="•" text:level="1">
        <style:list-level-properties text:min-label-width="10mm"/>
      </text:list-level-style-bullet>
    </text:list-style>
    <text:list-style style:name="id1-3-2-2-3-3-1-3-7-2-2-1">
      <text:list-level-style-bullet text:bullet-char="•" text:level="1">
        <style:list-level-properties text:min-label-width="10mm"/>
      </text:list-level-style-bullet>
    </text:list-style>
    <text:list-style style:name="id1-3-2-2-3-3-1-3-7-2-2-2">
      <text:list-level-style-bullet text:bullet-char="•" text:level="1">
        <style:list-level-properties text:min-label-width="10mm"/>
      </text:list-level-style-bullet>
    </text:list-style>
    <text:list-style style:name="id1-3-2-2-3-3-1-3-7-2-2-3">
      <text:list-level-style-bullet text:bullet-char="•" text:level="1">
        <style:list-level-properties text:min-label-width="10mm"/>
      </text:list-level-style-bullet>
    </text:list-style>
    <text:list-style style:name="id1-3-2-2-3-3-1-3-7-2-2-4">
      <text:list-level-style-bullet text:bullet-char="•" text:level="1">
        <style:list-level-properties text:min-label-width="10mm"/>
      </text:list-level-style-bullet>
    </text:list-style>
    <text:list-style style:name="id1-3-2-2-3-3-1-3-7-2-2-5">
      <text:list-level-style-bullet text:bullet-char="•" text:level="1">
        <style:list-level-properties text:min-label-width="10mm"/>
      </text:list-level-style-bullet>
    </text:list-style>
    <text:list-style style:name="id1-3-2-2-3-3-1-3-7-2-2-6">
      <text:list-level-style-bullet text:bullet-char="•" text:level="1">
        <style:list-level-properties text:min-label-width="10mm"/>
      </text:list-level-style-bullet>
    </text:list-style>
    <text:list-style style:name="id1-3-2-2-3-3-1-3-7-2-2-7">
      <text:list-level-style-bullet text:bullet-char="•" text:level="1">
        <style:list-level-properties text:min-label-width="10mm"/>
      </text:list-level-style-bullet>
    </text:list-style>
    <text:list-style style:name="id1-3-2-2-3-3-1-3-7-2-2-8">
      <text:list-level-style-bullet text:bullet-char="•" text:level="1">
        <style:list-level-properties text:min-label-width="10mm"/>
      </text:list-level-style-bullet>
    </text:list-style>
    <text:list-style style:name="id1-3-2-2-3-3-1-3-7-2-2-9">
      <text:list-level-style-bullet text:bullet-char="•" text:level="1">
        <style:list-level-properties text:min-label-width="10mm"/>
      </text:list-level-style-bullet>
    </text:list-style>
    <text:list-style style:name="id1-3-2-2-3-3-1-3-8-2-2">
      <text:list-level-style-bullet text:bullet-char="•" text:level="1">
        <style:list-level-properties text:min-label-width="10mm"/>
      </text:list-level-style-bullet>
    </text:list-style>
    <text:list-style style:name="id1-3-2-2-3-3-1-3-8-2-2-1">
      <text:list-level-style-bullet text:bullet-char="•" text:level="1">
        <style:list-level-properties text:min-label-width="10mm"/>
      </text:list-level-style-bullet>
    </text:list-style>
    <text:list-style style:name="id1-3-2-2-3-3-1-3-8-2-2-2">
      <text:list-level-style-bullet text:bullet-char="•" text:level="1">
        <style:list-level-properties text:min-label-width="10mm"/>
      </text:list-level-style-bullet>
    </text:list-style>
    <text:list-style style:name="id1-3-2-2-3-3-1-3-8-2-2-3">
      <text:list-level-style-bullet text:bullet-char="•" text:level="1">
        <style:list-level-properties text:min-label-width="10mm"/>
      </text:list-level-style-bullet>
    </text:list-style>
    <text:list-style style:name="id1-3-2-2-3-3-1-3-8-2-6">
      <text:list-level-style-bullet text:bullet-char="•" text:level="1">
        <style:list-level-properties text:min-label-width="10mm"/>
      </text:list-level-style-bullet>
    </text:list-style>
    <text:list-style style:name="id1-3-2-2-3-3-1-3-8-2-6-1">
      <text:list-level-style-bullet text:bullet-char="•" text:level="1">
        <style:list-level-properties text:min-label-width="10mm"/>
      </text:list-level-style-bullet>
    </text:list-style>
    <text:list-style style:name="id1-3-2-2-3-3-1-3-8-2-6-2">
      <text:list-level-style-bullet text:bullet-char="•" text:level="1">
        <style:list-level-properties text:min-label-width="10mm"/>
      </text:list-level-style-bullet>
    </text:list-style>
    <text:list-style style:name="id1-3-2-2-3-3-1-3-8-2-6-3">
      <text:list-level-style-bullet text:bullet-char="•" text:level="1">
        <style:list-level-properties text:min-label-width="10mm"/>
      </text:list-level-style-bullet>
    </text:list-style>
    <text:list-style style:name="id1-3-2-2-3-3-1-3-8-2-6-4">
      <text:list-level-style-bullet text:bullet-char="•" text:level="1">
        <style:list-level-properties text:min-label-width="10mm"/>
      </text:list-level-style-bullet>
    </text:list-style>
    <text:list-style style:name="id1-3-2-2-3-3-1-3-8-2-6-5">
      <text:list-level-style-bullet text:bullet-char="•" text:level="1">
        <style:list-level-properties text:min-label-width="10mm"/>
      </text:list-level-style-bullet>
    </text:list-style>
    <text:list-style style:name="id1-3-2-2-3-3-1-3-8-2-6-6">
      <text:list-level-style-bullet text:bullet-char="•" text:level="1">
        <style:list-level-properties text:min-label-width="10mm"/>
      </text:list-level-style-bullet>
    </text:list-style>
    <text:list-style style:name="id1-3-2-2-3-3-1-3-8-2-6-7">
      <text:list-level-style-bullet text:bullet-char="•" text:level="1">
        <style:list-level-properties text:min-label-width="10mm"/>
      </text:list-level-style-bullet>
    </text:list-style>
    <text:list-style style:name="id1-3-2-2-3-3-1-3-8-2-6-8">
      <text:list-level-style-bullet text:bullet-char="•" text:level="1">
        <style:list-level-properties text:min-label-width="10mm"/>
      </text:list-level-style-bullet>
    </text:list-style>
    <text:list-style style:name="id1-3-2-2-3-3-1-3-8-2-6-9">
      <text:list-level-style-bullet text:bullet-char="•" text:level="1">
        <style:list-level-properties text:min-label-width="10mm"/>
      </text:list-level-style-bullet>
    </text:list-style>
    <text:list-style style:name="id1-3-2-2-3-3-1-3-9-2-2">
      <text:list-level-style-bullet text:bullet-char="•" text:level="1">
        <style:list-level-properties text:min-label-width="10mm"/>
      </text:list-level-style-bullet>
    </text:list-style>
    <text:list-style style:name="id1-3-2-2-3-3-1-3-9-2-2-1">
      <text:list-level-style-bullet text:bullet-char="•" text:level="1">
        <style:list-level-properties text:min-label-width="10mm"/>
      </text:list-level-style-bullet>
    </text:list-style>
    <text:list-style style:name="id1-3-2-2-3-3-1-3-9-2-2-2">
      <text:list-level-style-bullet text:bullet-char="•" text:level="1">
        <style:list-level-properties text:min-label-width="10mm"/>
      </text:list-level-style-bullet>
    </text:list-style>
    <text:list-style style:name="id1-3-2-2-3-3-1-3-9-2-2-3">
      <text:list-level-style-bullet text:bullet-char="•" text:level="1">
        <style:list-level-properties text:min-label-width="10mm"/>
      </text:list-level-style-bullet>
    </text:list-style>
    <style:style style:family="table-column" style:parent-style-name="colspec" style:name="id1-3-2-2-3-6-1-1">
      <style:table-column-properties style:rel-column-width="28*"/>
    </style:style>
    <style:style style:family="table-column" style:parent-style-name="colspec" style:name="id1-3-2-2-3-6-1-2">
      <style:table-column-properties style:rel-column-width="113*"/>
    </style:style>
    <text:list-style style:name="id1-3-2-2-3-6-1-3-1-2-1">
      <text:list-level-style-bullet text:bullet-char="•" text:level="1">
        <style:list-level-properties text:min-label-width="10mm"/>
      </text:list-level-style-bullet>
    </text:list-style>
    <text:list-style style:name="id1-3-2-2-3-6-1-3-1-2-1-1">
      <text:list-level-style-bullet text:bullet-char="•" text:level="1">
        <style:list-level-properties text:min-label-width="10mm"/>
      </text:list-level-style-bullet>
    </text:list-style>
    <text:list-style style:name="id1-3-2-2-3-6-1-3-1-2-1-2">
      <text:list-level-style-bullet text:bullet-char="•" text:level="1">
        <style:list-level-properties text:min-label-width="10mm"/>
      </text:list-level-style-bullet>
    </text:list-style>
    <text:list-style style:name="id1-3-2-2-3-6-1-3-1-2-1-3">
      <text:list-level-style-bullet text:bullet-char="•" text:level="1">
        <style:list-level-properties text:min-label-width="10mm"/>
      </text:list-level-style-bullet>
    </text:list-style>
    <text:list-style style:name="id1-3-2-2-3-6-1-3-1-2-1-4">
      <text:list-level-style-bullet text:bullet-char="•" text:level="1">
        <style:list-level-properties text:min-label-width="10mm"/>
      </text:list-level-style-bullet>
    </text:list-style>
    <text:list-style style:name="id1-3-2-2-3-6-1-3-1-2-1-5">
      <text:list-level-style-bullet text:bullet-char="•" text:level="1">
        <style:list-level-properties text:min-label-width="10mm"/>
      </text:list-level-style-bullet>
    </text:list-style>
    <text:list-style style:name="id1-3-2-2-3-6-1-3-1-2-1-6">
      <text:list-level-style-bullet text:bullet-char="•" text:level="1">
        <style:list-level-properties text:min-label-width="10mm"/>
      </text:list-level-style-bullet>
    </text:list-style>
    <text:list-style style:name="id1-3-2-2-3-6-1-3-1-2-1-7">
      <text:list-level-style-bullet text:bullet-char="•" text:level="1">
        <style:list-level-properties text:min-label-width="10mm"/>
      </text:list-level-style-bullet>
    </text:list-style>
  </office:automatic-styles>
  <office:body>
    <office:text>
      <text:p text:style-name="new_page_staatscourant"/>
      <text:p text:style-name="single-kop-titel">Programma van Eisen opgesteld door gemeente Ede - Vrijwilligersorganisaties jeugd 2027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10">
              <text:list-item text:style-override="id1-3-2-2-2-10-1">
                <text:number>1.</text:number>
                <text:p text:style-name="al">Voorkomen is beter dan genezen </text:p>
              </text:list-item>
              <text:list-item text:style-override="id1-3-2-2-2-10-2">
                <text:number>2.</text:number>
                <text:p text:style-name="al">We kijken breed naar gezondheid</text:p>
              </text:list-item>
              <text:list-item text:style-override="id1-3-2-2-2-10-3">
                <text:number>3.</text:number>
                <text:p text:style-name="al">Ongelijk investeren voor gelijke kansen </text:p>
              </text:list-item>
              <text:list-item text:style-override="id1-3-2-2-2-10-4">
                <text:number>4.</text:number>
                <text:p text:style-name="al">We doen het samen </text:p>
              </text:list-item>
              <text:list-item text:style-override="id1-3-2-2-2-10-5">
                <text:number>5.</text:number>
                <text:p text:style-name="al">We investeren in collectieve hulp</text:p>
              </text:list-item>
            </text:list>
            <text:p text:style-name="al"/>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s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de sociale basi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5">
              <text:list-item text:style-override="id1-3-2-2-2-35-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5-2">
                <text:number>•</text:number>
                <text:p text:style-name="al">
                <text:span text:style-name="nadrukcur">Discriminatiebestrijding: Hoe gaat u om met signalen van discriminatie en buitensluiting?</text:span>
              </text:p>
              </text:list-item>
              <text:list-item text:style-override="id1-3-2-2-2-35-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3">
              <text:list-item text:style-override="id1-3-2-2-2-43-1">
                <text:number>•</text:number>
                <text:p text:style-name="al">Collectieve voorzieningen efficiënter omgaan met de beperkte financiële en personele middelen in de zorg, zodat we de zorg toegankelijk en betaalbaar houden.</text:p>
              </text:list-item>
              <text:list-item text:style-override="id1-3-2-2-2-43-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 </text:span>
          </text:p>
            <text:p text:style-name="al"/>
          </text:section>
          <text:section text:name="artikel_id1-3-2-2-3" text:style-name="artikel">
            <text:p text:style-name="artikel_kop_titel"><text:span text:style-name="artikel_kop_label"/> <text:span text:style-name="artikel_kop_nr">3.</text:span> VRAAG AAN ORGANISATIE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Onderwerp</text:span>
                      <text:span text:style-name="nadrukvet"/>
                    </text:p>
                  </table:table-cell>
                  <table:table-cell table:style-name="cell_frame_all" table:number-rows-spanned="1" table:number-columns-spanned="1">
                    <text:p text:style-name="table_al">
                      <text:span text:style-name="nadrukvet">Nadere toelichting</text:span>
                    </text:p>
                    <text:p text:style-name="table_al"/>
                  </table:table-cell>
                </table:table-row>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ext:p text:style-name="table_al"/>
                  </table:table-cell>
                  <table:table-cell table:style-name="cell_frame_all" table:number-rows-spanned="1" table:number-columns-spanned="1">
                    <text:p text:style-name="table_al">We hebben als ambitie dat de jeugd in de gemeente gezond, veilig en kansrijk opgroeit. Vooral ouders en opvoeders hebben daar een taak in en zijn verantwoordelijk, maar als gemeente ondersteunen we ouders en jongeren daarin. Het is normaal om een vraag te stellen en aan te geven dat je hulp nodig hebt. Bovendien is niet voor elke vraag professionele ondersteuning nodig, daar waar informele ondersteuning helpend kan zijn, zetten we informele ondersteuning in. Dat past bij onze leidende principes: normaliseren en informele ondersteuning is duurzaam.</text:p>
                    <text:p text:style-name="table_al"/>
                    <text:p text:style-name="table_al">Beschrijf aan welk probleem of vraagstuk u een bijdrage wilt leveren. </text:p>
                    <text:p text:style-name="table_al"/>
                    <text:p text:style-name="table_al">
                      <text:span text:style-name="nadrukondlijn">Onderdeel van de analyse zijn: </text:span>
                    </text:p>
                    <text:list text:style-name="id1-3-2-2-3-3-1-3-3-2-6">
                      <text:list-item text:style-override="id1-3-2-2-3-3-1-3-3-2-6-1">
                        <text:number>-</text:number>
                        <text:p text:style-name="table_al">Op basis van feiten, cijfers en eigen ervaringen aantonen op welke problemen uw activiteitenprogramma zich richt; </text:p>
                      </text:list-item>
                      <text:list-item text:style-override="id1-3-2-2-3-3-1-3-3-2-6-2">
                        <text:number>-</text:number>
                        <text:p text:style-name="table_al">Een onderbouwing van hoe de voorgestelde activiteiten bijdragen aan de beleidsdoelen </text:p>
                      </text:list-item>
                      <text:list-item text:style-override="id1-3-2-2-3-3-1-3-3-2-6-3">
                        <text:number>-</text:number>
                        <text:p text:style-name="table_al">indien van toepassing: een reflectie op uw inzet het afgelopen jaar en hoe u het geleerde wilt toepassen in voorliggend vraagstuk.</text:p>
                      </text:list-item>
                      <text:list-item text:style-override="id1-3-2-2-3-3-1-3-3-2-6-4">
                        <text:number>-</text:number>
                        <text:p text:style-name="table_al">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ext:p text:style-name="table_al"/>
                    <text:p text:style-name="table_al"/>
                  </table:table-cell>
                  <table:table-cell table:style-name="cell_frame_all" table:number-rows-spanned="1" table:number-columns-spanned="1">
                    <text:p text:style-name="table_al">Gezinnen met kinderen/jeugdigen met een lichte ondersteuningsvraag, en jeugdigen met problemen op één of meerdere leefgebieden, waarvoor binnen de sociale basis ondersteuning geboden kan worden door vrijwilligers. </text:p>
                    <text:p text:style-name="table_al"/>
                    <text:p text:style-name="table_al">
                      <text:span text:style-name="nadrukcur">De doelgroep wordt ook expliciet omschreven in de subsidieaanvraag. Ook wordt een inschatting gemaakt van het aantal te bereiken personen. </text:span>
                    </text:p>
                    <text:p text:style-name="table_al"/>
                  </table:table-cell>
                </table:table-row>
                <table:table-row table:style-name="row">
                  <table:table-cell table:style-name="cell_frame_all" table:number-rows-spanned="1" table:number-columns-spanned="1">
                    <text:p text:style-name="table_al">
                      <text:span text:style-name="nadrukvet">Beschrijving activiteiten en/of diensten</text:span>
                    </text:p>
                    <text:p text:style-name="table_al"/>
                    <text:p text:style-name="table_al"/>
                  </table:table-cell>
                  <table:table-cell table:style-name="cell_frame_all" table:number-rows-spanned="1" table:number-columns-spanned="1">
                    <text:p text:style-name="table_al">Het verbinden van vrijwilligers aan hulpvragers op het gebied van:</text:p>
                    <text:list text:style-name="id1-3-2-2-3-3-1-3-5-2-2">
                      <text:list-item text:style-override="id1-3-2-2-3-3-1-3-5-2-2-1">
                        <text:number>-</text:number>
                        <text:p text:style-name="table_al">Opvoeden en opgroeien</text:p>
                      </text:list-item>
                      <text:list-item text:style-override="id1-3-2-2-3-3-1-3-5-2-2-2">
                        <text:number>-</text:number>
                        <text:p text:style-name="table_al">Sociaal/emotionele ontwikkeling van jeugdigen</text:p>
                      </text:list-item>
                    </text:list>
                    <text:p text:style-name="table_al"/>
                    <text:p text:style-name="table_al">In de subsidieregeling <text:span text:style-name="nadrukcur">Sociale Basis en Preventie - organisaties met vrijwillige inzet</text:span>, <text:span text:style-name="nadrukcur">Paragraaf 2 </text:span>Vrijwilligersorganisaties vindt u meer informatie over de subsidiabele activiteiten en subsidievoorwaarden. </text:p>
                    <text:p text:style-name="table_al"/>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De uitvoering geschiedt in principe door een vrijwilligersorganisatie.</text:p>
                    <text:p text:style-name="table_al"/>
                    <text:p text:style-name="table_al">Het is mogelijk dat de vrijwilligers aangestuurd worden door een betaalde coördinator/medewerker. Let op dat subsidie voor een betaalde coördinator/medewerker alleen wordt verleend als voldaan wordt aan de in de subsidieregeling opgenomen voorwaarden.</text:p>
                    <text:p text:style-name="table_al"/>
                    <text:p text:style-name="table_al">
                      <text:span text:style-name="nadrukondlijn">Beschrijf in uw aanvraag: </text:span>
                    </text:p>
                    <text:list text:style-name="id1-3-2-2-3-3-1-3-5-2-11">
                      <text:list-item text:style-override="id1-3-2-2-3-3-1-3-5-2-11-1">
                        <text:number>•</text:number>
                        <text:p text:style-name="table_al">
                          <text:span text:style-name="nadrukvet">Activiteiten</text:span>: Gedetailleerde beschrijving van de geplande activiteiten.</text:p>
                      </text:list-item>
                      <text:list-item text:style-override="id1-3-2-2-3-3-1-3-5-2-11-2">
                        <text:number>•</text:number>
                        <text:p text:style-name="table_al">
                          <text:span text:style-name="nadrukvet">Frequentie</text:span>: Hoe vaak de activiteiten plaatsvinden (wekelijks, maandelijks, etc.).</text:p>
                      </text:list-item>
                      <text:list-item text:style-override="id1-3-2-2-3-3-1-3-5-2-11-3">
                        <text:number>•</text:number>
                        <text:p text:style-name="table_al">
                          <text:span text:style-name="nadrukvet">Locatie</text:span>: Waar de activiteiten plaatsvinden (buurthuizen, scholen, etc.)</text:p>
                      </text:list-item>
                      <text:list-item text:style-override="id1-3-2-2-3-3-1-3-5-2-11-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ext:p text:style-name="table_al"/>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3-1-3-6-2-4">
                      <text:list-item text:style-override="id1-3-2-2-3-3-1-3-6-2-4-1">
                        <text:number>•</text:number>
                        <text:p text:style-name="table_al">
                          <text:span text:style-name="nadrukvet">Partners</text:span>: Lijst van organisaties en instellingen waarmee concreet wordt samengewerkt.</text:p>
                      </text:list-item>
                      <text:list-item text:style-override="id1-3-2-2-3-3-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Resultaten</text:span>
                    </text:p>
                    <text:p text:style-name="table_al"/>
                    <text:p text:style-name="table_al"/>
                  </table:table-cell>
                  <table:table-cell table:style-name="cell_frame_all" table:number-rows-spanned="1" table:number-columns-spanned="1">
                    <text:p text:style-name="table_al">De inzet van vrijwillige inzet voor jeugdigen en hun ouders draagt bij aan één of meerdere van de volgende resultaten: </text:p>
                    <text:list text:style-name="id1-3-2-2-3-3-1-3-7-2-2">
                      <text:list-item text:style-override="id1-3-2-2-3-3-1-3-7-2-2-1">
                        <text:number>•</text:number>
                        <text:p text:style-name="table_al">Toename van zelfredzaamheid en draagkracht van ouders en/of jeugdigen </text:p>
                      </text:list-item>
                      <text:list-item text:style-override="id1-3-2-2-3-3-1-3-7-2-2-2">
                        <text:number>•</text:number>
                        <text:p text:style-name="table_al">Versterken van het (duurzame) netwerk van ouders en/of jeugdigen </text:p>
                      </text:list-item>
                      <text:list-item text:style-override="id1-3-2-2-3-3-1-3-7-2-2-3">
                        <text:number>•</text:number>
                        <text:p text:style-name="table_al">Vermindering van opvoedstress onder ouders </text:p>
                      </text:list-item>
                      <text:list-item text:style-override="id1-3-2-2-3-3-1-3-7-2-2-4">
                        <text:number>•</text:number>
                        <text:p text:style-name="table_al">Versterken opvoedvaardigheden ouders </text:p>
                      </text:list-item>
                      <text:list-item text:style-override="id1-3-2-2-3-3-1-3-7-2-2-5">
                        <text:number>•</text:number>
                        <text:p text:style-name="table_al">Jongeren en/of hun ouders kunnen door de inzet beter participeren in de samenleving </text:p>
                      </text:list-item>
                      <text:list-item text:style-override="id1-3-2-2-3-3-1-3-7-2-2-6">
                        <text:number>•</text:number>
                        <text:p text:style-name="table_al">Het voorkomen van sociaal isolement onder ouders en/of jeugdigen </text:p>
                      </text:list-item>
                      <text:list-item text:style-override="id1-3-2-2-3-3-1-3-7-2-2-7">
                        <text:number>•</text:number>
                        <text:p text:style-name="table_al">Inwoners (in Ede) zetten zich als vrijwilliger in voor andere kwetsbare inwoners </text:p>
                      </text:list-item>
                      <text:list-item text:style-override="id1-3-2-2-3-3-1-3-7-2-2-8">
                        <text:number>•</text:number>
                        <text:p text:style-name="table_al">Inzet van specialistische/zwaardere vormen van ondersteuning is voorkomen of effectiever en/of efficiënter ingezet</text:p>
                      </text:list-item>
                      <text:list-item text:style-override="id1-3-2-2-3-3-1-3-7-2-2-9">
                        <text:number>•</text:number>
                        <text:p text:style-name="table_al">Ouders en jongeren worden laagdrempelig geholpen </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3-1-3-8-2-2">
                      <text:list-item text:style-override="id1-3-2-2-3-3-1-3-8-2-2-1">
                        <text:number>•</text:number>
                        <text:p text:style-name="table_al">
                          <text:span text:style-name="nadrukvet">Evaluatieplan</text:span>: Beschrijf hoe en wanneer de activiteiten geëvalueerd worden.</text:p>
                      </text:list-item>
                      <text:list-item text:style-override="id1-3-2-2-3-3-1-3-8-2-2-2">
                        <text:number>•</text:number>
                        <text:p text:style-name="table_al">
                          <text:span text:style-name="nadrukvet">Indicatoren</text:span>: Specifieke indicatoren die gebruikt worden om de voortgang en resultaten te meten.</text:p>
                      </text:list-item>
                      <text:list-item text:style-override="id1-3-2-2-3-3-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vrijwilligersorganisaties jeugd vragen we om in ieder geval de volgende indicatoren te monitoren:</text:span>
                    </text:p>
                    <text:list text:style-name="id1-3-2-2-3-3-1-3-8-2-6">
                      <text:list-item text:style-override="id1-3-2-2-3-3-1-3-8-2-6-1">
                        <text:number>•</text:number>
                        <text:p text:style-name="table_al">Aantal koppelingen tussen een vrijwilliger en een inwoner</text:p>
                      </text:list-item>
                      <text:list-item text:style-override="id1-3-2-2-3-3-1-3-8-2-6-2">
                        <text:number>•</text:number>
                        <text:p text:style-name="table_al">Aantal gestarte trajecten</text:p>
                      </text:list-item>
                      <text:list-item text:style-override="id1-3-2-2-3-3-1-3-8-2-6-3">
                        <text:number>•</text:number>
                        <text:p text:style-name="table_al">Aantal afgeronde trajecten</text:p>
                      </text:list-item>
                      <text:list-item text:style-override="id1-3-2-2-3-3-1-3-8-2-6-4">
                        <text:number>•</text:number>
                        <text:p text:style-name="table_al">Aantal keer doorverwezen en waarheen</text:p>
                      </text:list-item>
                      <text:list-item text:style-override="id1-3-2-2-3-3-1-3-8-2-6-5">
                        <text:number>•</text:number>
                        <text:p text:style-name="table_al">Waar komen de aanmeldingen vandaan</text:p>
                      </text:list-item>
                      <text:list-item text:style-override="id1-3-2-2-3-3-1-3-8-2-6-6">
                        <text:number>•</text:number>
                        <text:p text:style-name="table_al">Gemeten tevredenheid bereikte personen</text:p>
                      </text:list-item>
                      <text:list-item text:style-override="id1-3-2-2-3-3-1-3-8-2-6-7">
                        <text:number>•</text:number>
                        <text:p text:style-name="table_al">Aantal vrijwilligers</text:p>
                      </text:list-item>
                      <text:list-item text:style-override="id1-3-2-2-3-3-1-3-8-2-6-8">
                        <text:number>•</text:number>
                        <text:p text:style-name="table_al">Casusbeschrijvingen </text:p>
                      </text:list-item>
                      <text:list-item text:style-override="id1-3-2-2-3-3-1-3-8-2-6-9">
                        <text:number>•</text:number>
                        <text:p text:style-name="table_al">Aantal gezinnen/jeugdigen met en zonder andere vormen van hulpverlening </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Verder vragen wij u om in het jaarverslag of in een bijlage bij het jaarverslag, een reflectie te schrijven met daarin aandacht voor de volgende vragen:</text:p>
                    <text:list text:style-name="id1-3-2-2-3-3-1-3-9-2-2">
                      <text:list-item text:style-override="id1-3-2-2-3-3-1-3-9-2-2-1">
                        <text:number>•</text:number>
                        <text:p text:style-name="table_al">Wat hebben we geleerd van wat goed ging en van wat niet goed ging?</text:p>
                      </text:list-item>
                      <text:list-item text:style-override="id1-3-2-2-3-3-1-3-9-2-2-2">
                        <text:number>•</text:number>
                        <text:p text:style-name="table_al">Wat nemen wij ons voor/waar willen wij verder ontwikkelen, vernieuwen?</text:p>
                      </text:list-item>
                      <text:list-item text:style-override="id1-3-2-2-3-3-1-3-9-2-2-3">
                        <text:number>•</text:number>
                        <text:p text:style-name="table_al">Waarvoor hebben wij samenwerking met gemeente en andere organisaties nodig in de komende tijd?</text:p>
                      </text:list-item>
                    </text:list>
                    <text:p text:style-name="table_al">Wat hebben wij werkende weg gesignaleerd, wat baart ons zorgen en waar vragen wij aandacht voor en van wie?</text:p>
                  </table:table-cell>
                </table:table-row>
              </table:table>
              <text:p text:style-name="table_bottom"/>
            </text:section>
            <text:p text:style-name="al"/>
            <text:p text:style-name="al">
            <text:span text:style-name="nadrukvet">4.</text:span>
            <text:span text:style-name="nadrukvet">RANDVOORWAARDEN en BIJZONDERHEDEN </text:span>
          </text:p>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3-1-2-1">
                      <text:list-item text:style-override="id1-3-2-2-3-6-1-3-1-2-1-1">
                        <text:number>•</text:number>
                        <text:p text:style-name="table_al">U werkt bij de uitvoering van de activiteiten samen met andere relevante partners (o.a. CJG) </text:p>
                      </text:list-item>
                      <text:list-item text:style-override="id1-3-2-2-3-6-1-3-1-2-1-2">
                        <text:number>•</text:number>
                        <text:p text:style-name="table_al">Wanneer de vrijwilligersorganisatie signaleert dat er meer nodig is voor de jeugdige/het gezin, weet de organisatie hoe zij op moet schalen. Organisaties zijn bekend met de routering in Ede en zijn zich ervan bewust dat zij altijd collega’s van het CJG kunnen bellen om bij twijfels in een gezin te sparren. </text:p>
                      </text:list-item>
                      <text:list-item text:style-override="id1-3-2-2-3-6-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3-6-1-3-1-2-1-4">
                        <text:number>•</text:number>
                        <text:p text:style-name="table_al">De aangeboden diensten van de subsidieontvanger worden zo laagdrempelig mogelijk georganiseerd.</text:p>
                      </text:list-item>
                      <text:list-item text:style-override="id1-3-2-2-3-6-1-3-1-2-1-5">
                        <text:number>•</text:number>
                        <text:p text:style-name="table_al">Geen subsidie wordt verleend voor jeugdhulp die vanuit de Jeugdwet op indicatie wordt geleverd.</text:p>
                      </text:list-item>
                      <text:list-item text:style-override="id1-3-2-2-3-6-1-3-1-2-1-6">
                        <text:number>•</text:number>
                        <text:p text:style-name="table_al">Professionals die werken met (ouders van) kinderen binnen de doelgroep van Kansrijke Start (-9m t/m de 1000e levensdag) volgen de landelijke e-learning Kansrijke Start.</text:p>
                      </text:list-item>
                      <text:list-item text:style-override="id1-3-2-2-3-6-1-3-1-2-1-7">
                        <text:number>•</text:number>
                        <text:p text:style-name="table_al">Uw organisatie werkt met de methodiek Nu Niet Zwanger (NNZ). Concreet betekent dit dat medewerkers die werken met personen in kwetsbare omstandigheden in de vruchtbare leeftijd middels de e-learning NNZ geschoold zijn in gespreksvoering over kinderwens, seksualiteit en anticonceptie. En dat binnen uw organisatie een ambassadeur NNZ is aangesteld.</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5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opgesteld door gemeente Ede - Vrijwilligersorganisaties jeugd 2027 – 2028</meta:user-defined>
    <meta:user-defined meta:name="DCTERMS.W3CDTF/DCTERMS.available">2026-07-10</meta:user-defined>
    <meta:user-defined meta:name="DCTERMS.W3CDTF/OVERHEIDop.jaargang">2026</meta:user-defined>
    <meta:user-defined meta:name="OVERHEIDop.publicationIssue">327569</meta:user-defined>
    <meta:user-defined meta:name="OVERHEIDop.GmbID/DC.identifier">gmb-2026-327569</meta:user-defined>
    <meta:user-defined meta:name="OVERHEIDop.versieInformatie"/>
  </office:meta>
</office:document-meta>
</file>