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, 4141 CK Leerdam, Vlietskant 9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mgevingsvergunning (regulier) ontvangen voor het perceel Vlietskant 5, 4141 CK Leerdam, Vlietskant 9, 4141 CK Leerdam. De aanvraag is geregistreerd onder zaaknummer OVR-2026-011829. De aanvraag betreft het bouwen van 7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5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Vlietskant 5, 4141 CK Leerdam, Vlietskant 9, 4141 CK Le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68</meta:user-defined>
    <meta:user-defined meta:name="OVERHEIDop.GmbID/DC.identifier">gmb-2026-327568</meta:user-defined>
    <meta:user-defined meta:name="OVERHEIDop.versieInformatie"/>
  </office:meta>
</office:document-meta>
</file>