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opslagcontainer en een afvalcontainer, thv Wildrijklaan 25 in Sassenheim, Z2026-00001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4 augustus 2026</text:p>
            <text:p text:style-name="common-al">Einddatum tot en met: 19 oktober 2026</text:p>
            <text:p text:style-name="common-al">
            <text:span text:style-name="nadrukcur">Datum besluit:</text:span>7 juli 2026</text:p>
            <text:p text:style-name="common-al">
            <text:span text:style-name="nadrukcur">Uiterlijke reactiedatum:</text:span>18 augustus 2026</text:p>
            <text:p text:style-name="common-al">Kenmerk besluit:Z2026-000019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75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5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opslagcontainer en een afvalcontainer, thv Wildrijklaan 25 in Sassenheim, Z2026-00001955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63</meta:user-defined>
    <meta:user-defined meta:name="OVERHEIDop.GmbID/DC.identifier">gmb-2026-327563</meta:user-defined>
    <meta:user-defined meta:name="OVERHEIDop.versieInformatie"/>
  </office:meta>
</office:document-meta>
</file>