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Terrein handbalvereniging HMC, Kloosterweg 2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venementenvergunning verleend voor:</text:p>
            <text:p text:style-name="common-al">Jeugdvakantieweek Raamsdonksveer op 10 augustus 2026 t/m 14 augustus 2026 van 09:30 uur tot 16:00 uur op het terrein van handbalvereniging HMC, Kloosterweg 2, Raamsdonksveer.</text:p>
            <text:p text:style-name="common-al">Organisatie: Stichting Jeugdvakantieweek</text:p>
            <text:p text:style-name="common-al">Betreft de volgende activiteiten:</text:p>
            <text:p text:style-name="common-al">Timmer- knutsel- sport en spelactiviteiten voor kinderen in de leeftijd van 5 t/m 15 jaar.</text:p>
            <text:p text:style-name="common-al">Op verzoek kun u de vergunning en de bijbehorende stukken inzien</text:p>
            <text:p text:style-name="common-al">Procedure 3 is van toepassing</text:p>
            <text:p text:style-name="common-al"/>
            <text:p text:style-name="common-al">
            <text:span text:style-name="nadrukvet">Procedures,</text:span>
          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U kunt uw bezwaarschrift indienen per post of digitaal - middels het webformulier achter DigiD - via onze website en middels het afgeven bij de ontvangstbalie van het gemeentehuis. Voor meer informatie zie Geertruidenberg.nl/bezwaar.</text:p>
            <text:p text:style-name="common-al">
            <text:span text:style-name="nadrukvet">Voorlopige voorziening</text:span>
          </text:p>
            <text:p text:style-name="last-al">Een bezwaar- of beroepschrift houdt de werking van een besluit niet tegen. U kunt tegelijk een voorlopige voorziening vragen aan de voorzieningenrechter van de rechtbank (bijvoorbeeld schorsing van een beslui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755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50</meta:user-defined>
    <meta:user-defined meta:name="DCTERMS.abstract">Betreft: Evenementenvergunning verleend voor Jeugdvakantieweek Raamsdonksveer 2026 op locatie Terrein handbalvereniging HMC, Kloosterweg 2, Raamsdonksveer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Evenementenvergunning, Terrein handbalvereniging HMC, Kloosterweg 2, Raamsdonksvee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59</meta:user-defined>
    <meta:user-defined meta:name="OVERHEIDop.GmbID/DC.identifier">gmb-2026-327559</meta:user-defined>
    <meta:user-defined meta:name="OVERHEIDop.versieInformatie"/>
  </office:meta>
</office:document-meta>
</file>