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nabij Lambertweg 4 3062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214</text:span>/<text:span text:style-name="nadrukvet">2026070600322</text:span>, heeft ontvangen voor de Kappen. <text:span text:style-name="nadrukcur">(Grondslag: Omgevingswet, artikel 5.1)</text:span></text:p>
            <text:p text:style-name="common-al">De aanvraag betreft 10 bomen in de buurten Kralingen oost, Kralingse bos, Rubroek, Oud Crooswijk en De Esch in het gebied Kralingen-Crooswijk in de omgeving van de locatie Lambertweg 4 3062RA Rotterdam, vanwege zorgplicht</text:p>
            <text:p text:style-name="common-al">De exacte standplaats van de zorgplichtbomen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5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214</meta:user-defined>
    <meta:user-defined meta:name="DCTERMS.abstract">BVC 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nabij Lambertweg 4 3062RA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58</meta:user-defined>
    <meta:user-defined meta:name="OVERHEIDop.GmbID/DC.identifier">gmb-2026-327558</meta:user-defined>
    <meta:user-defined meta:name="OVERHEIDop.versieInformatie"/>
  </office:meta>
</office:document-meta>
</file>