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 op een woning, 2e Spechtstraat 4-BS, 3514TW Utrecht, GU-Z2026-0052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e Spechtstraat 4-BS, 3514TW Utrecht</text:p>
            <text:p text:style-name="common-al">GU-Z2026-0052629</text:p>
            <text:p text:style-name="common-al">Toelichting: het bouwen van een dakterras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755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5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5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2629</meta:user-defined>
    <meta:user-defined meta:name="DCTERMS.abstract">Toelichting: het bouwen van een dakterras op een woning</meta:user-defined>
    <dc:language>nl</dc:language>
    <meta:user-defined meta:name="DC.title">Verleende Omgevingsvergunning, het bouwen van een dakterras op een woning, 2e Spechtstraat 4-BS, 3514TW Utrecht, GU-Z2026-0052629</meta:user-defined>
    <meta:user-defined meta:name="OVERHEIDop.datumEindeReactietermijn">2026-08-18</meta:user-defined>
    <meta:user-defined meta:name="OVERHEIDop.terinzageleggingBG">https://jeleefomgeving.nl/inzien/002220647/6fd9d6c9-f27e-44bb-8782-74f756c05875</meta:user-defined>
    <meta:user-defined meta:name="OVERHEIDop.locatietype/OVERHEIDop.gebiedsmarkering">GeometrieRef</meta:user-defined>
    <meta:user-defined meta:name="DCTERMS.W3CDTF/DCTERMS.available">2026-07-09</meta:user-defined>
    <meta:user-defined meta:name="DCTERMS.W3CDTF/OVERHEIDop.jaargang">2026</meta:user-defined>
    <meta:user-defined meta:name="OVERHEIDop.externeBijlage">Afwijkvergunning|exb-2026-24124</meta:user-defined>
    <meta:user-defined meta:name="OVERHEIDop.publicationIssue">327555</meta:user-defined>
    <meta:user-defined meta:name="OVERHEIDop.GmbID/DC.identifier">gmb-2026-327555</meta:user-defined>
    <meta:user-defined meta:name="OVERHEIDop.versieInformatie"/>
  </office:meta>
</office:document-meta>
</file>