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uitbreiding van het terras de Boet op 4 juli 2026 voor Wijk 1-6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ijdelijke uitbreiding terras de Boet</text:p>
            <text:p text:style-name="common-al">Datum en locatie:  4 juli 2026, voor Wijk 1-61 op Urk</text:p>
            <text:p text:style-name="common-al">Datum verzending:  19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755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tijdelijke uitbreiding van het terras de Boet op 4 juli 2026 voor Wijk 1-61 te U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53</meta:user-defined>
    <meta:user-defined meta:name="OVERHEIDop.GmbID/DC.identifier">gmb-2026-327553</meta:user-defined>
    <meta:user-defined meta:name="OVERHEIDop.versieInformatie"/>
  </office:meta>
</office:document-meta>
</file>