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gedeeltelijk slopen van onderdelen woongebouw, Willem Sluyterstraat 6, 7151 DW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6 is een melding ontvangen waarvoor geen vergunningsplicht geldt voor de locatie Willem Sluyterstraat 6, 7151 DW Eibergen. De melding is geregistreerd onder zaaknummer Z2026-0000118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755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5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5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181</meta:user-defined>
    <meta:user-defined meta:name="DCTERMS.abstract">Betreft: Melding op locatie Willem Sluyterstraat 6, 7151DW Eibergen</meta:user-defined>
    <dc:language>nl</dc:language>
    <meta:user-defined meta:name="OVERHEIDop.locatietype/OVERHEIDop.gebiedsmarkering">Vlak</meta:user-defined>
    <meta:user-defined meta:name="DC.title">Melding gedeeltelijk slopen van onderdelen woongebouw, Willem Sluyterstraat 6, 7151 DW Eiberg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551</meta:user-defined>
    <meta:user-defined meta:name="OVERHEIDop.GmbID/DC.identifier">gmb-2026-327551</meta:user-defined>
    <meta:user-defined meta:name="OVERHEIDop.versieInformatie"/>
  </office:meta>
</office:document-meta>
</file>