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Hoge Kei 1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Weert bekend dat een melding is ontvangen voor het 9826p0634 - de Hoge Kei 1 Weert [K26-0323] 1 op locatie de Hoge Kei, Hegstraat, Kasteelpassage, Kasteelsingel en Emmasingel te Weert . De melding is geregistreerd onder zaaknummer Z2026-00005418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75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418</meta:user-defined>
    <meta:user-defined meta:name="DCTERMS.abstract">Betreft: Melding op locatie de Hoge Kei 1 Weert </meta:user-defined>
    <dc:language>nl</dc:language>
    <meta:user-defined meta:name="OVERHEIDop.locatietype/OVERHEIDop.gebiedsmarkering">Vlak</meta:user-defined>
    <meta:user-defined meta:name="DC.title">Kennisgeving ontvangst melding, de Hoge Kei 1 Wee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50</meta:user-defined>
    <meta:user-defined meta:name="OVERHEIDop.GmbID/DC.identifier">gmb-2026-327550</meta:user-defined>
    <meta:user-defined meta:name="OVERHEIDop.versieInformatie"/>
  </office:meta>
</office:document-meta>
</file>