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style:style style:family="table-column" style:parent-style-name="colspec" style:name="id1-3-2-2-2-49-1-1">
      <style:table-column-properties style:rel-column-width="28*"/>
    </style:style>
    <style:style style:family="table-column" style:parent-style-name="colspec" style:name="id1-3-2-2-2-49-1-2">
      <style:table-column-properties style:rel-column-width="113*"/>
    </style:style>
    <text:list-style style:name="id1-3-2-2-2-49-1-3-2-2-3">
      <text:list-level-style-bullet text:bullet-char="•" text:level="1">
        <style:list-level-properties text:min-label-width="10mm"/>
      </text:list-level-style-bullet>
    </text:list-style>
    <text:list-style style:name="id1-3-2-2-2-49-1-3-2-2-3-1">
      <text:list-level-style-bullet text:bullet-char="•" text:level="1">
        <style:list-level-properties text:min-label-width="10mm"/>
      </text:list-level-style-bullet>
    </text:list-style>
    <text:list-style style:name="id1-3-2-2-2-49-1-3-2-2-3-2">
      <text:list-level-style-bullet text:bullet-char="•" text:level="1">
        <style:list-level-properties text:min-label-width="10mm"/>
      </text:list-level-style-bullet>
    </text:list-style>
    <text:list-style style:name="id1-3-2-2-2-49-1-3-2-2-3-3">
      <text:list-level-style-bullet text:bullet-char="•" text:level="1">
        <style:list-level-properties text:min-label-width="10mm"/>
      </text:list-level-style-bullet>
    </text:list-style>
    <text:list-style style:name="id1-3-2-2-2-49-1-3-2-2-3-4">
      <text:list-level-style-bullet text:bullet-char="•" text:level="1">
        <style:list-level-properties text:min-label-width="10mm"/>
      </text:list-level-style-bullet>
    </text:list-style>
    <text:list-style style:name="id1-3-2-2-2-49-1-3-2-2-5">
      <text:list-level-style-bullet text:bullet-char="•" text:level="1">
        <style:list-level-properties text:min-label-width="10mm"/>
      </text:list-level-style-bullet>
    </text:list-style>
    <text:list-style style:name="id1-3-2-2-2-49-1-3-2-2-5-1">
      <text:list-level-style-bullet text:bullet-char="•" text:level="1">
        <style:list-level-properties text:min-label-width="10mm"/>
      </text:list-level-style-bullet>
    </text:list-style>
    <text:list-style style:name="id1-3-2-2-2-49-1-3-2-2-5-2">
      <text:list-level-style-bullet text:bullet-char="•" text:level="1">
        <style:list-level-properties text:min-label-width="10mm"/>
      </text:list-level-style-bullet>
    </text:list-style>
    <text:list-style style:name="id1-3-2-2-2-49-1-3-2-2-5-3">
      <text:list-level-style-bullet text:bullet-char="•" text:level="1">
        <style:list-level-properties text:min-label-width="10mm"/>
      </text:list-level-style-bullet>
    </text:list-style>
    <text:list-style style:name="id1-3-2-2-2-49-1-3-2-2-5-4">
      <text:list-level-style-bullet text:bullet-char="•" text:level="1">
        <style:list-level-properties text:min-label-width="10mm"/>
      </text:list-level-style-bullet>
    </text:list-style>
    <text:list-style style:name="id1-3-2-2-2-49-1-3-2-2-5-5">
      <text:list-level-style-bullet text:bullet-char="•" text:level="1">
        <style:list-level-properties text:min-label-width="10mm"/>
      </text:list-level-style-bullet>
    </text:list-style>
    <text:list-style style:name="id1-3-2-2-2-49-1-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1-3-2-2-13-1-4">
      <text:list-level-style-bullet text:bullet-char="•" text:level="1">
        <style:list-level-properties text:min-label-width="10mm"/>
      </text:list-level-style-bullet>
    </text:list-style>
    <text:list-style style:name="id1-3-2-2-2-49-1-3-2-2-13-1-4-1">
      <text:list-level-style-bullet text:bullet-char="•" text:level="1">
        <style:list-level-properties text:min-label-width="10mm"/>
      </text:list-level-style-bullet>
    </text:list-style>
    <text:list-style style:name="id1-3-2-2-2-49-1-3-2-2-13-1-4-2">
      <text:list-level-style-bullet text:bullet-char="•" text:level="1">
        <style:list-level-properties text:min-label-width="10mm"/>
      </text:list-level-style-bullet>
    </text:list-style>
    <text:list-style style:name="id1-3-2-2-2-49-1-3-2-2-13-1-4-3">
      <text:list-level-style-bullet text:bullet-char="•" text:level="1">
        <style:list-level-properties text:min-label-width="10mm"/>
      </text:list-level-style-bullet>
    </text:list-style>
    <text:list-style style:name="id1-3-2-2-2-49-1-3-2-2-13-1-4-4">
      <text:list-level-style-bullet text:bullet-char="•" text:level="1">
        <style:list-level-properties text:min-label-width="10mm"/>
      </text:list-level-style-bullet>
    </text:list-style>
    <text:list-style style:name="id1-3-2-2-2-49-1-3-2-2-17">
      <text:list-level-style-bullet text:bullet-char="•" text:level="1">
        <style:list-level-properties text:min-label-width="10mm"/>
      </text:list-level-style-bullet>
    </text:list-style>
    <text:list-style style:name="id1-3-2-2-2-49-1-3-2-2-17-1">
      <text:list-level-style-bullet text:bullet-char="•" text:level="1">
        <style:list-level-properties text:min-label-width="10mm"/>
      </text:list-level-style-bullet>
    </text:list-style>
    <text:list-style style:name="id1-3-2-2-2-49-1-3-2-2-17-2">
      <text:list-level-style-bullet text:bullet-char="•" text:level="1">
        <style:list-level-properties text:min-label-width="10mm"/>
      </text:list-level-style-bullet>
    </text:list-style>
    <text:list-style style:name="id1-3-2-2-2-49-1-3-2-2-17-3">
      <text:list-level-style-bullet text:bullet-char="•" text:level="1">
        <style:list-level-properties text:min-label-width="10mm"/>
      </text:list-level-style-bullet>
    </text:list-style>
    <text:list-style style:name="id1-3-2-2-2-49-1-3-2-2-17-4">
      <text:list-level-style-bullet text:bullet-char="•" text:level="1">
        <style:list-level-properties text:min-label-width="10mm"/>
      </text:list-level-style-bullet>
    </text:list-style>
    <text:list-style style:name="id1-3-2-2-2-49-1-3-3-2-4">
      <text:list-level-style-bullet text:bullet-char="•" text:level="1">
        <style:list-level-properties text:min-label-width="10mm"/>
      </text:list-level-style-bullet>
    </text:list-style>
    <text:list-style style:name="id1-3-2-2-2-49-1-3-3-2-4-1">
      <text:list-level-style-bullet text:bullet-char="•" text:level="1">
        <style:list-level-properties text:min-label-width="10mm"/>
      </text:list-level-style-bullet>
    </text:list-style>
    <text:list-style style:name="id1-3-2-2-2-49-1-3-3-2-4-2">
      <text:list-level-style-bullet text:bullet-char="•" text:level="1">
        <style:list-level-properties text:min-label-width="10mm"/>
      </text:list-level-style-bullet>
    </text:list-style>
    <text:list-style style:name="id1-3-2-2-2-49-1-3-4-2-2">
      <text:list-level-style-bullet text:bullet-char="•" text:level="1">
        <style:list-level-properties text:min-label-width="10mm"/>
      </text:list-level-style-bullet>
    </text:list-style>
    <text:list-style style:name="id1-3-2-2-2-49-1-3-4-2-2-1">
      <text:list-level-style-bullet text:bullet-char="•" text:level="1">
        <style:list-level-properties text:min-label-width="10mm"/>
      </text:list-level-style-bullet>
    </text:list-style>
    <text:list-style style:name="id1-3-2-2-2-49-1-3-4-2-2-2">
      <text:list-level-style-bullet text:bullet-char="•" text:level="1">
        <style:list-level-properties text:min-label-width="10mm"/>
      </text:list-level-style-bullet>
    </text:list-style>
    <text:list-style style:name="id1-3-2-2-2-49-1-3-4-2-2-3">
      <text:list-level-style-bullet text:bullet-char="•" text:level="1">
        <style:list-level-properties text:min-label-width="10mm"/>
      </text:list-level-style-bullet>
    </text:list-style>
    <text:list-style style:name="id1-3-2-2-2-49-1-3-4-2-2-4">
      <text:list-level-style-bullet text:bullet-char="•" text:level="1">
        <style:list-level-properties text:min-label-width="10mm"/>
      </text:list-level-style-bullet>
    </text:list-style>
    <text:list-style style:name="id1-3-2-2-2-49-1-3-4-2-4">
      <text:list-level-style-bullet text:bullet-char="•" text:level="1">
        <style:list-level-properties text:min-label-width="10mm"/>
      </text:list-level-style-bullet>
    </text:list-style>
    <text:list-style style:name="id1-3-2-2-2-49-1-3-4-2-4-1">
      <text:list-level-style-bullet text:bullet-char="•" text:level="1">
        <style:list-level-properties text:min-label-width="10mm"/>
      </text:list-level-style-bullet>
    </text:list-style>
    <text:list-style style:name="id1-3-2-2-2-49-1-3-4-2-4-2">
      <text:list-level-style-bullet text:bullet-char="•" text:level="1">
        <style:list-level-properties text:min-label-width="10mm"/>
      </text:list-level-style-bullet>
    </text:list-style>
    <text:list-style style:name="id1-3-2-2-2-49-1-3-4-2-4-3">
      <text:list-level-style-bullet text:bullet-char="•" text:level="1">
        <style:list-level-properties text:min-label-width="10mm"/>
      </text:list-level-style-bullet>
    </text:list-style>
    <text:list-style style:name="id1-3-2-2-2-49-1-3-4-2-4-4">
      <text:list-level-style-bullet text:bullet-char="•" text:level="1">
        <style:list-level-properties text:min-label-width="10mm"/>
      </text:list-level-style-bullet>
    </text:list-style>
    <text:list-style style:name="id1-3-2-2-2-49-1-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1-3-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1-3-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1-3-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1-3-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1-3-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1-3-5-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1-3-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1-3-7-2-2">
      <text:list-level-style-bullet text:bullet-char="•" text:level="1">
        <style:list-level-properties text:min-label-width="10mm"/>
      </text:list-level-style-bullet>
    </text:list-style>
    <text:list-style style:name="id1-3-2-2-2-49-1-3-7-2-2-1">
      <text:list-level-style-bullet text:bullet-char="•" text:level="1">
        <style:list-level-properties text:min-label-width="10mm"/>
      </text:list-level-style-bullet>
    </text:list-style>
    <text:list-style style:name="id1-3-2-2-2-49-1-3-7-2-2-2">
      <text:list-level-style-bullet text:bullet-char="•" text:level="1">
        <style:list-level-properties text:min-label-width="10mm"/>
      </text:list-level-style-bullet>
    </text:list-style>
    <text:list-style style:name="id1-3-2-2-2-49-1-3-7-2-2-3">
      <text:list-level-style-bullet text:bullet-char="•" text:level="1">
        <style:list-level-properties text:min-label-width="10mm"/>
      </text:list-level-style-bullet>
    </text:list-style>
    <text:list-style style:name="id1-3-2-2-2-49-1-3-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1-3-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1-3-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1-3-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7-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3-7-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3-7-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1-3-7-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1-3-7-2-10-1-3-3-3">
      <text:list-level-style-bullet text:bullet-char="°" text:level="1">
        <style:list-level-properties text:min-label-width="10mm"/>
      </text:list-level-style-bullet>
    </text:list-style>
    <text:list-style style:name="id1-3-2-2-2-49-1-3-7-2-10-1-3-3-3-1">
      <text:list-level-style-bullet text:bullet-char="°" text:level="1">
        <style:list-level-properties text:min-label-width="10mm"/>
      </text:list-level-style-bullet>
    </text:list-style>
    <text:list-style style:name="id1-3-2-2-2-49-1-3-7-2-10-1-3-3-3-2">
      <text:list-level-style-bullet text:bullet-char="°" text:level="1">
        <style:list-level-properties text:min-label-width="10mm"/>
      </text:list-level-style-bullet>
    </text:list-style>
    <text:list-style style:name="id1-3-2-2-2-49-1-3-7-2-10-1-3-3-3-3">
      <text:list-level-style-bullet text:bullet-char="°" text:level="1">
        <style:list-level-properties text:min-label-width="10mm"/>
      </text:list-level-style-bullet>
    </text:list-style>
    <text:list-style style:name="id1-3-2-2-2-49-1-3-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1-3-7-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3-7-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3-7-2-10-2-3-1-3">
      <text:list-level-style-bullet text:bullet-char="°" text:level="1">
        <style:list-level-properties text:min-label-width="10mm"/>
      </text:list-level-style-bullet>
    </text:list-style>
    <text:list-style style:name="id1-3-2-2-2-49-1-3-7-2-10-2-3-1-3-1">
      <text:list-level-style-bullet text:bullet-char="°" text:level="1">
        <style:list-level-properties text:min-label-width="10mm"/>
      </text:list-level-style-bullet>
    </text:list-style>
    <text:list-style style:name="id1-3-2-2-2-49-1-3-7-2-10-2-3-1-3-2">
      <text:list-level-style-bullet text:bullet-char="°" text:level="1">
        <style:list-level-properties text:min-label-width="10mm"/>
      </text:list-level-style-bullet>
    </text:list-style>
    <text:list-style style:name="id1-3-2-2-2-49-1-3-7-2-10-2-3-1-3-3">
      <text:list-level-style-bullet text:bullet-char="°" text:level="1">
        <style:list-level-properties text:min-label-width="10mm"/>
      </text:list-level-style-bullet>
    </text:list-style>
    <text:list-style style:name="id1-3-2-2-2-49-1-3-7-2-10-2-3-1-3-4">
      <text:list-level-style-bullet text:bullet-char="°" text:level="1">
        <style:list-level-properties text:min-label-width="10mm"/>
      </text:list-level-style-bullet>
    </text:list-style>
    <text:list-style style:name="id1-3-2-2-2-49-1-3-7-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1-3-7-2-10-2-3-2-3">
      <text:list-level-style-bullet text:bullet-char="°" text:level="1">
        <style:list-level-properties text:min-label-width="10mm"/>
      </text:list-level-style-bullet>
    </text:list-style>
    <text:list-style style:name="id1-3-2-2-2-49-1-3-7-2-10-2-3-2-3-1">
      <text:list-level-style-bullet text:bullet-char="°" text:level="1">
        <style:list-level-properties text:min-label-width="10mm"/>
      </text:list-level-style-bullet>
    </text:list-style>
    <text:list-style style:name="id1-3-2-2-2-49-1-3-7-2-10-2-3-2-3-2">
      <text:list-level-style-bullet text:bullet-char="°" text:level="1">
        <style:list-level-properties text:min-label-width="10mm"/>
      </text:list-level-style-bullet>
    </text:list-style>
    <text:list-style style:name="id1-3-2-2-2-49-1-3-7-2-10-2-3-2-3-3">
      <text:list-level-style-bullet text:bullet-char="°" text:level="1">
        <style:list-level-properties text:min-label-width="10mm"/>
      </text:list-level-style-bullet>
    </text:list-style>
    <text:list-style style:name="id1-3-2-2-2-49-1-3-7-2-10-2-3-2-3-3-3">
      <text:list-level-style-bullet text:bullet-char="•" text:level="1">
        <style:list-level-properties text:min-label-width="10mm"/>
      </text:list-level-style-bullet>
    </text:list-style>
    <text:list-style style:name="id1-3-2-2-2-49-1-3-7-2-10-2-3-2-3-3-3-1">
      <text:list-level-style-bullet text:bullet-char="•" text:level="1">
        <style:list-level-properties text:min-label-width="10mm"/>
      </text:list-level-style-bullet>
    </text:list-style>
    <text:list-style style:name="id1-3-2-2-2-49-1-3-7-2-10-2-3-2-3-3-3-2">
      <text:list-level-style-bullet text:bullet-char="•" text:level="1">
        <style:list-level-properties text:min-label-width="10mm"/>
      </text:list-level-style-bullet>
    </text:list-style>
    <text:list-style style:name="id1-3-2-2-2-49-1-3-7-2-10-2-3-2-3-3-3-3">
      <text:list-level-style-bullet text:bullet-char="•" text:level="1">
        <style:list-level-properties text:min-label-width="10mm"/>
      </text:list-level-style-bullet>
    </text:list-style>
    <text:list-style style:name="id1-3-2-2-2-49-1-3-8-2-2">
      <text:list-level-style-bullet text:bullet-char="•" text:level="1">
        <style:list-level-properties text:min-label-width="10mm"/>
      </text:list-level-style-bullet>
    </text:list-style>
    <text:list-style style:name="id1-3-2-2-2-49-1-3-8-2-2-1">
      <text:list-level-style-bullet text:bullet-char="•" text:level="1">
        <style:list-level-properties text:min-label-width="10mm"/>
      </text:list-level-style-bullet>
    </text:list-style>
    <text:list-style style:name="id1-3-2-2-2-49-1-3-8-2-2-2">
      <text:list-level-style-bullet text:bullet-char="•" text:level="1">
        <style:list-level-properties text:min-label-width="10mm"/>
      </text:list-level-style-bullet>
    </text:list-style>
    <text:list-style style:name="id1-3-2-2-2-49-1-3-8-2-2-3">
      <text:list-level-style-bullet text:bullet-char="•" text:level="1">
        <style:list-level-properties text:min-label-width="10mm"/>
      </text:list-level-style-bullet>
    </text:list-style>
    <text:list-style style:name="id1-3-2-2-2-49-1-3-8-2-2-4">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7-1-1">
      <style:table-column-properties style:rel-column-width="141*"/>
    </style:style>
    <text:list-style style:name="id1-3-2-2-3-7-1-2-3-1-6">
      <text:list-level-style-bullet text:bullet-char="•" text:level="1">
        <style:list-level-properties text:min-label-width="10mm"/>
      </text:list-level-style-bullet>
    </text:list-style>
    <text:list-style style:name="id1-3-2-2-3-7-1-2-3-1-6-1">
      <text:list-level-style-bullet text:bullet-char="•" text:level="1">
        <style:list-level-properties text:min-label-width="10mm"/>
      </text:list-level-style-bullet>
    </text:list-style>
    <text:list-style style:name="id1-3-2-2-3-7-1-2-3-1-6-2">
      <text:list-level-style-bullet text:bullet-char="•" text:level="1">
        <style:list-level-properties text:min-label-width="10mm"/>
      </text:list-level-style-bullet>
    </text:list-style>
    <text:list-style style:name="id1-3-2-2-3-7-1-2-3-1-6-3">
      <text:list-level-style-bullet text:bullet-char="•" text:level="1">
        <style:list-level-properties text:min-label-width="10mm"/>
      </text:list-level-style-bullet>
    </text:list-style>
    <text:list-style style:name="id1-3-2-2-3-7-1-2-3-1-6-4">
      <text:list-level-style-bullet text:bullet-char="•" text:level="1">
        <style:list-level-properties text:min-label-width="10mm"/>
      </text:list-level-style-bullet>
    </text:list-style>
    <text:list-style style:name="id1-3-2-2-3-7-1-2-3-1-6-5">
      <text:list-level-style-bullet text:bullet-char="•" text:level="1">
        <style:list-level-properties text:min-label-width="10mm"/>
      </text:list-level-style-bullet>
    </text:list-style>
    <text:list-style style:name="id1-3-2-2-3-7-1-2-4-1-2">
      <text:list-level-style-bullet text:bullet-char="•" text:level="1">
        <style:list-level-properties text:min-label-width="10mm"/>
      </text:list-level-style-bullet>
    </text:list-style>
    <text:list-style style:name="id1-3-2-2-3-7-1-2-4-1-2-1">
      <text:list-level-style-bullet text:bullet-char="•" text:level="1">
        <style:list-level-properties text:min-label-width="10mm"/>
      </text:list-level-style-bullet>
    </text:list-style>
    <text:list-style style:name="id1-3-2-2-3-7-1-2-4-1-2-2">
      <text:list-level-style-bullet text:bullet-char="•" text:level="1">
        <style:list-level-properties text:min-label-width="10mm"/>
      </text:list-level-style-bullet>
    </text:list-style>
    <text:list-style style:name="id1-3-2-2-3-7-1-2-4-1-2-3">
      <text:list-level-style-bullet text:bullet-char="•" text:level="1">
        <style:list-level-properties text:min-label-width="10mm"/>
      </text:list-level-style-bullet>
    </text:list-style>
    <text:list-style style:name="id1-3-2-2-3-7-1-2-4-1-2-4">
      <text:list-level-style-bullet text:bullet-char="•" text:level="1">
        <style:list-level-properties text:min-label-width="10mm"/>
      </text:list-level-style-bullet>
    </text:list-style>
    <style:style style:family="table-column" style:parent-style-name="colspec" style:name="id1-3-2-2-3-10-1-1">
      <style:table-column-properties style:rel-column-width="141*"/>
    </style:style>
    <text:list-style style:name="id1-3-2-2-3-10-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2-3-1-12">
      <text:list-level-style-bullet text:bullet-char="•" text:level="1">
        <style:list-level-properties text:min-label-width="10mm"/>
      </text:list-level-style-bullet>
    </text:list-style>
    <text:list-style style:name="id1-3-2-2-3-10-1-2-3-1-12-1">
      <text:list-level-style-bullet text:bullet-char="•" text:level="1">
        <style:list-level-properties text:min-label-width="10mm"/>
      </text:list-level-style-bullet>
    </text:list-style>
    <text:list-style style:name="id1-3-2-2-3-10-1-2-3-1-12-2">
      <text:list-level-style-bullet text:bullet-char="•" text:level="1">
        <style:list-level-properties text:min-label-width="10mm"/>
      </text:list-level-style-bullet>
    </text:list-style>
    <text:list-style style:name="id1-3-2-2-3-10-1-2-3-1-12-3">
      <text:list-level-style-bullet text:bullet-char="•" text:level="1">
        <style:list-level-properties text:min-label-width="10mm"/>
      </text:list-level-style-bullet>
    </text:list-style>
    <text:list-style style:name="id1-3-2-2-3-10-1-2-3-1-12-4">
      <text:list-level-style-bullet text:bullet-char="•" text:level="1">
        <style:list-level-properties text:min-label-width="10mm"/>
      </text:list-level-style-bullet>
    </text:list-style>
    <text:list-style style:name="id1-3-2-2-3-10-1-2-3-1-12-5">
      <text:list-level-style-bullet text:bullet-char="•" text:level="1">
        <style:list-level-properties text:min-label-width="10mm"/>
      </text:list-level-style-bullet>
    </text:list-style>
    <text:list-style style:name="id1-3-2-2-3-10-1-2-3-1-12-6">
      <text:list-level-style-bullet text:bullet-char="•" text:level="1">
        <style:list-level-properties text:min-label-width="10mm"/>
      </text:list-level-style-bullet>
    </text:list-style>
    <style:style style:family="table-column" style:parent-style-name="colspec" style:name="id1-3-2-2-3-12-1-1">
      <style:table-column-properties style:rel-column-width="141*"/>
    </style:style>
    <text:list-style style:name="id1-3-2-2-3-12-1-2-3-1-2">
      <text:list-level-style-bullet text:bullet-char="-" text:level="1">
        <style:list-level-properties text:min-label-width="10mm"/>
      </text:list-level-style-bullet>
    </text:list-style>
    <text:list-style style:name="id1-3-2-2-3-12-1-2-3-1-2-1">
      <text:list-level-style-bullet text:bullet-char="-" text:level="1">
        <style:list-level-properties text:min-label-width="10mm"/>
      </text:list-level-style-bullet>
    </text:list-style>
    <text:list-style style:name="id1-3-2-2-3-12-1-2-3-1-2-2">
      <text:list-level-style-bullet text:bullet-char="-" text:level="1">
        <style:list-level-properties text:min-label-width="10mm"/>
      </text:list-level-style-bullet>
    </text:list-style>
    <text:list-style style:name="id1-3-2-2-3-12-1-2-4-1-3">
      <text:list-level-style-bullet text:bullet-char="-" text:level="1">
        <style:list-level-properties text:min-label-width="10mm"/>
      </text:list-level-style-bullet>
    </text:list-style>
    <text:list-style style:name="id1-3-2-2-3-12-1-2-4-1-3-1">
      <text:list-level-style-bullet text:bullet-char="-" text:level="1">
        <style:list-level-properties text:min-label-width="10mm"/>
      </text:list-level-style-bullet>
    </text:list-style>
    <text:list-style style:name="id1-3-2-2-3-12-1-2-4-1-3-2">
      <text:list-level-style-bullet text:bullet-char="-" text:level="1">
        <style:list-level-properties text:min-label-width="10mm"/>
      </text:list-level-style-bullet>
    </text:list-style>
    <text:list-style style:name="id1-3-2-2-3-12-1-2-4-1-3-3">
      <text:list-level-style-bullet text:bullet-char="-" text:level="1">
        <style:list-level-properties text:min-label-width="10mm"/>
      </text:list-level-style-bullet>
    </text:list-style>
    <text:list-style style:name="id1-3-2-2-3-12-1-2-4-1-3-4">
      <text:list-level-style-bullet text:bullet-char="-" text:level="1">
        <style:list-level-properties text:min-label-width="10mm"/>
      </text:list-level-style-bullet>
    </text:list-style>
    <style:style style:family="table-column" style:parent-style-name="colspec" style:name="id1-3-2-2-3-15-1-1">
      <style:table-column-properties style:rel-column-width="141*"/>
    </style:style>
    <text:list-style style:name="id1-3-2-2-3-15-1-2-3-1-2">
      <text:list-level-style-bullet text:bullet-char="-" text:level="1">
        <style:list-level-properties text:min-label-width="10mm"/>
      </text:list-level-style-bullet>
    </text:list-style>
    <text:list-style style:name="id1-3-2-2-3-15-1-2-3-1-2-1">
      <text:list-level-style-bullet text:bullet-char="-" text:level="1">
        <style:list-level-properties text:min-label-width="10mm"/>
      </text:list-level-style-bullet>
    </text:list-style>
    <text:list-style style:name="id1-3-2-2-3-15-1-2-3-1-2-2">
      <text:list-level-style-bullet text:bullet-char="-" text:level="1">
        <style:list-level-properties text:min-label-width="10mm"/>
      </text:list-level-style-bullet>
    </text:list-style>
    <text:list-style style:name="id1-3-2-2-3-15-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1-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7-1-1">
      <style:table-column-properties style:rel-column-width="141*"/>
    </style:style>
    <text:list-style style:name="id1-3-2-2-3-17-1-2-3-1-2">
      <text:list-level-style-bullet text:bullet-char="-" text:level="1">
        <style:list-level-properties text:min-label-width="10mm"/>
      </text:list-level-style-bullet>
    </text:list-style>
    <text:list-style style:name="id1-3-2-2-3-17-1-2-3-1-2-1">
      <text:list-level-style-bullet text:bullet-char="-" text:level="1">
        <style:list-level-properties text:min-label-width="10mm"/>
      </text:list-level-style-bullet>
    </text:list-style>
    <text:list-style style:name="id1-3-2-2-3-17-1-2-3-1-2-2">
      <text:list-level-style-bullet text:bullet-char="-" text:level="1">
        <style:list-level-properties text:min-label-width="10mm"/>
      </text:list-level-style-bullet>
    </text:list-style>
    <text:list-style style:name="id1-3-2-2-3-17-1-2-3-1-2-3">
      <text:list-level-style-bullet text:bullet-char="-" text:level="1">
        <style:list-level-properties text:min-label-width="10mm"/>
      </text:list-level-style-bullet>
    </text:list-style>
    <text:list-style style:name="id1-3-2-2-3-17-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1-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1-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9-1-1">
      <style:table-column-properties style:rel-column-width="142*"/>
    </style:style>
    <text:list-style style:name="id1-3-2-2-3-19-1-2-3-1-2">
      <text:list-level-style-bullet text:bullet-char="-" text:level="1">
        <style:list-level-properties text:min-label-width="10mm"/>
      </text:list-level-style-bullet>
    </text:list-style>
    <text:list-style style:name="id1-3-2-2-3-19-1-2-3-1-2-1">
      <text:list-level-style-bullet text:bullet-char="-" text:level="1">
        <style:list-level-properties text:min-label-width="10mm"/>
      </text:list-level-style-bullet>
    </text:list-style>
    <text:list-style style:name="id1-3-2-2-3-19-1-2-3-1-2-2">
      <text:list-level-style-bullet text:bullet-char="-" text:level="1">
        <style:list-level-properties text:min-label-width="10mm"/>
      </text:list-level-style-bullet>
    </text:list-style>
    <text:list-style style:name="id1-3-2-2-3-19-1-2-3-1-2-3">
      <text:list-level-style-bullet text:bullet-char="-" text:level="1">
        <style:list-level-properties text:min-label-width="10mm"/>
      </text:list-level-style-bullet>
    </text:list-style>
    <text:list-style style:name="id1-3-2-2-3-19-1-2-3-1-2-4">
      <text:list-level-style-bullet text:bullet-char="-" text:level="1">
        <style:list-level-properties text:min-label-width="10mm"/>
      </text:list-level-style-bullet>
    </text:list-style>
    <text:list-style style:name="id1-3-2-2-3-19-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1-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1-1-1">
      <style:table-column-properties style:rel-column-width="141*"/>
    </style:style>
    <text:list-style style:name="id1-3-2-2-3-21-1-2-3-1-2">
      <text:list-level-style-bullet text:bullet-char="-" text:level="1">
        <style:list-level-properties text:min-label-width="10mm"/>
      </text:list-level-style-bullet>
    </text:list-style>
    <text:list-style style:name="id1-3-2-2-3-21-1-2-3-1-2-1">
      <text:list-level-style-bullet text:bullet-char="-" text:level="1">
        <style:list-level-properties text:min-label-width="10mm"/>
      </text:list-level-style-bullet>
    </text:list-style>
    <text:list-style style:name="id1-3-2-2-3-21-1-2-3-1-2-2">
      <text:list-level-style-bullet text:bullet-char="-" text:level="1">
        <style:list-level-properties text:min-label-width="10mm"/>
      </text:list-level-style-bullet>
    </text:list-style>
    <text:list-style style:name="id1-3-2-2-3-21-1-2-3-1-2-3">
      <text:list-level-style-bullet text:bullet-char="-" text:level="1">
        <style:list-level-properties text:min-label-width="10mm"/>
      </text:list-level-style-bullet>
    </text:list-style>
    <text:list-style style:name="id1-3-2-2-3-21-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1-1">
      <style:table-column-properties style:rel-column-width="141*"/>
    </style:style>
    <style:style style:family="table-column" style:parent-style-name="colspec" style:name="id1-3-2-2-4-8-1-1">
      <style:table-column-properties style:rel-column-width="141*"/>
    </style:style>
    <text:list-style style:name="id1-3-2-2-4-8-1-2-3-1-2">
      <text:list-level-style-bullet text:bullet-char="•" text:level="1">
        <style:list-level-properties text:min-label-width="10mm"/>
      </text:list-level-style-bullet>
    </text:list-style>
    <text:list-style style:name="id1-3-2-2-4-8-1-2-3-1-2-1">
      <text:list-level-style-bullet text:bullet-char="•" text:level="1">
        <style:list-level-properties text:min-label-width="10mm"/>
      </text:list-level-style-bullet>
    </text:list-style>
    <text:list-style style:name="id1-3-2-2-4-8-1-2-3-1-2-2">
      <text:list-level-style-bullet text:bullet-char="•" text:level="1">
        <style:list-level-properties text:min-label-width="10mm"/>
      </text:list-level-style-bullet>
    </text:list-style>
    <text:list-style style:name="id1-3-2-2-4-8-1-2-3-1-2-3">
      <text:list-level-style-bullet text:bullet-char="•" text:level="1">
        <style:list-level-properties text:min-label-width="10mm"/>
      </text:list-level-style-bullet>
    </text:list-style>
    <text:list-style style:name="id1-3-2-2-4-8-1-2-3-1-2-4">
      <text:list-level-style-bullet text:bullet-char="•" text:level="1">
        <style:list-level-properties text:min-label-width="10mm"/>
      </text:list-level-style-bullet>
    </text:list-style>
    <text:list-style style:name="id1-3-2-2-4-8-1-2-3-1-2-5">
      <text:list-level-style-bullet text:bullet-char="•" text:level="1">
        <style:list-level-properties text:min-label-width="10mm"/>
      </text:list-level-style-bullet>
    </text:list-style>
    <text:list-style style:name="id1-3-2-2-4-8-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2-4-1-4">
      <text:list-level-style-bullet text:bullet-char="•" text:level="1">
        <style:list-level-properties text:min-label-width="10mm"/>
      </text:list-level-style-bullet>
    </text:list-style>
    <text:list-style style:name="id1-3-2-2-4-8-1-2-4-1-4-1">
      <text:list-level-style-bullet text:bullet-char="•" text:level="1">
        <style:list-level-properties text:min-label-width="10mm"/>
      </text:list-level-style-bullet>
    </text:list-style>
  </office:automatic-styles>
  <office:body>
    <office:text>
      <text:p text:style-name="new_page_staatscourant"/>
      <text:p text:style-name="single-kop-titel">Programma van Eisen, gemeente Ede - Sociaal werk 2027 - 202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Het domein ‘Sociale basis en preventie’ kent drie subsidieregelingen:</text:p>
            <text:list text:style-name="id1-3-2-2-1-3">
              <text:list-item text:style-override="id1-3-2-2-1-3-1">
                <text:number>•</text:number>
                <text:p text:style-name="al">Subsidieregeling Sociale Basis, Jeugd en Preventie - organisaties met beroepsinzet</text:p>
              </text:list-item>
              <text:list-item text:style-override="id1-3-2-2-1-3-2">
                <text:number>•</text:number>
                <text:p text:style-name="al">Subsidieregeling Jeugdactiviteiten - organisaties met vrijwillige inzet</text:p>
              </text:list-item>
              <text:list-item text:style-override="id1-3-2-2-1-3-3">
                <text:number>•</text:number>
                <text:p text:style-name="al">Subsidieregeling Sociale Basis en Preventie - organisaties met vrijwillige inzet</text:p>
              </text:list-item>
            </text:list>
            <text:p text:style-name="al">Op grond van deze regelingen verleent de gemeente Ede subsidie. Bij subsidies van meer dan € 50.000 geldt daarbij ook een Programma van Eisen (Hierna: PvE). Dit is vastgelegd in de Algemene subsidieverordening Ede 2017 (hierna; ASV 2017). Het PvE is het beleidsinhoudelijke kader dat de gemeente Ede opstelt en op basis waarvan organisaties een subsidieaanvraag kunnen doen. Daarnaast gelden ook de kaders die opgenomen zijn in de genoemde subsidieregelingen.</text:p>
            <text:p text:style-name="al"/>
            <text:p text:style-name="al">In het <text:span text:style-name="nadrukondlijn">eerste gedeelte,</text:span> ‘Visie van het Gemeentebestuur’, staan de doelen en uitgangspunten benoemd, zoals door de Gemeenteraad vastgesteld. Dit zijn de doelen en uitgangspunten uit de gemeentebegroting en uit inhoudelijke beleidskaders. We willen dat de activiteiten/diensten waarvoor we subsidie verlenen, aansluiten bij de gemeentelijke beleidsdoelen. </text:p>
            <text:p text:style-name="al"/>
            <text:p text:style-name="al">Het <text:span text:style-name="nadrukondlijn">tweede gedeelte</text:span> bevat de opgave voor organisaties: voor welk probleem of voor welke vraag een organisatie een subsidieaanvraag kan indienen. Uit de subsidieaanvraag moet o.a. blijken hoe en welke activiteit en/of de dienstverlening bijdraagt aan de te behalen resultaten, en op welke indicatoren wordt gemonitord. In onderdeel 2 van dit PvE is verder uitgewerkt wat in de aanvraag terug moet komen. </text:p>
            <text:p text:style-name="al"/>
          </text:section>
          <text:section text:name="artikel_id1-3-2-2-2" text:style-name="artikel">
            <text:p text:style-name="artikel_kop_titel"><text:span text:style-name="artikel_kop_label"/> <text:span text:style-name="artikel_kop_nr">2.</text:span> VISIE VAN HET GEMEENTEBESTUUR </text:p>
            <text:p text:style-name="al">
            <text:span text:style-name="nadrukvet">Onderstaande is een korte uitwerking van de leidende principes van de nieuwe gemeentelijke Visie Sociaal Domein. Bij ieder leidend principe geven we een korte toelichting en sluiten we af met een set aan vragen aan partners in de sociale basis. </text:span>
          </text:p>
            <text:p text:style-name="al"/>
            <text:p text:style-name="al">
            <text:span text:style-name="nadrukvet">
              <text:span text:style-name="nadrukondlijn">Visie Sociaal Domein Voorkomen is beter dan genezen</text:span>
            </text:span>
          </text:p>
            <text:p text:style-name="al">We vinden het als gemeente belangrijk dat inwoners mogelijkheden hebben om gezonder en vitaler te leven. Dat we in onze buurten en wijken omkijken naar elkaar, we elkaar om hulp durven vragen en elkaar helpen. Waar inwoners met lichamelijke, sociale en emotionele uitdagingen om kunnen gaan en richting kunnen geven aan hun eigen leven. We gaan van ‘ziekte en zorg’ naar ‘gezondheid en preventie’. </text:p>
            <text:p text:style-name="al"/>
            <text:p text:style-name="al">Om dit te bereiken zetten we in op beschermende factoren en trachten we de invloed van risicofactoren te verminderen. Sommige doelgroepen hebben onze steun meer nodig dan anderen. We richten ons daarom vooral op ouderen, kinderen en jongeren en psychisch kwetsbare inwoners. Levensgebeurtenissen maken we allemaal mee en kunnen een grote impact hebben. We organiseren beschikbare hulp en ondersteuning rondom deze belangrijke gebeurtenissen zodat inwoners meer rust en grip ervaren. </text:p>
            <text:p text:style-name="al"/>
            <text:p text:style-name="al">We zetten in op vijf leidende principes:</text:p>
            <text:list text:style-name="id1-3-2-2-2-10">
              <text:list-item text:style-override="id1-3-2-2-2-10-1">
                <text:number>1.</text:number>
                <text:p text:style-name="al">Voorkomen is beter dan genezen </text:p>
              </text:list-item>
              <text:list-item text:style-override="id1-3-2-2-2-10-2">
                <text:number>2.</text:number>
                <text:p text:style-name="al">We kijken breed naar gezondheid</text:p>
              </text:list-item>
              <text:list-item text:style-override="id1-3-2-2-2-10-3">
                <text:number>3.</text:number>
                <text:p text:style-name="al">Ongelijk investeren voor gelijke kansen </text:p>
              </text:list-item>
              <text:list-item text:style-override="id1-3-2-2-2-10-4">
                <text:number>4.</text:number>
                <text:p text:style-name="al">We doen het samen </text:p>
              </text:list-item>
              <text:list-item text:style-override="id1-3-2-2-2-10-5">
                <text:number>5.</text:number>
                <text:p text:style-name="al">We investeren in collectieve hulp</text:p>
              </text:list-item>
            </text:list>
            <text:p text:style-name="al">We lichten de vijf leidende principes en de rol die wij voor de sociale basis zien hieronder toe. </text:p>
            <text:p text:style-name="al"/>
            <text:p text:style-name="al">
            <text:span text:style-name="nadrukondlijn">1. Voorkomen is beter dan genezen</text:span>
          </text:p>
            <text:p text:style-name="al">Dit leidende principe is de titel van onze visie en is daarmee overkoepelend. Ook de andere leidende principes koersen immers (deels) op preventie. ‘Voorkomen is beter dan genezen’ houdt in dat we vooral kijken naar onderliggende oorzaken van problematiek. We hanteren hierbij het concept Positieve Gezondheid en zetten preventief in op de dimensies van gezondheid: lichamelijk functioneren, mentaal welbevinden, zingeving, kwaliteit van leven, meedoen en het dagelijks functioneren. </text:p>
            <text:p text:style-name="al"/>
            <text:p text:style-name="al">De sociale basis kan van betekenis zijn door de activiteiten die zij aanbiedt te richten op het versterken van beschermende factoren en verminderen van risicofactoren binnen de dimensies van (positieve) gezondheid. Voorbeelden van beschermende factoren zijn het hebben van een sociaal netwerk, bestaanszekerheid, eigen regie over het leven, ouderbetrokkenheid, je onderdeel voelen van de maatschappij en mee kunnen doen; deze factoren dragen bij aan een positieve gezondheid. Risicofactoren zijn bijvoorbeeld eenzaamheid, financiële problemen en verlies van werk; deze factoren bedreigen een goede gezondheid. Signaleren is hier ook een belangrijk onderdeel in. Op tijd zien dat iemand iets nodig heeft en een reikende hand bieden. </text:p>
            <text:p text:style-name="al"/>
            <text:p text:style-name="al">
            <text:span text:style-name="nadrukcur">We vragen organisaties om in hun plan op te nemen op welke factoren van gezondheid en preventie zij zich richten en hoe zij dit samen met partners en inwoners vormgeven. </text:span>
          </text:p>
            <text:p text:style-name="al"/>
            <text:p text:style-name="al">
            <text:span text:style-name="nadrukondlijn">2. We kijken breed naar gezondheid</text:span>
          </text:p>
            <text:p text:style-name="al">We bekijken gezondheid vanuit het integrale model van positieve gezondheid. Gezondheid gaat namelijk niet alleen over aan- of afwezigheid van ziekte, maar om het vermogen om te gaan met de fysieke, sociale en emotionele uitdagingen van het leven. Dit vermogen is afhankelijk van de zes dimensies van positieve gezondheid die onder 1 genoemd zijn. </text:p>
            <text:p text:style-name="al"/>
            <text:p text:style-name="al">Levensgebeurtenissen zoals geboorte van een kind, overlijden, scheiding of verlies van inkomen kunnen grote impact hebben op de verschillende dimensies van gezondheid en de veerkracht van mensen (tijdelijk) verminderen. Dat is de reden dat we de (preventieve) ondersteuning van inwoners rond levensgebeurtenissen willen versterken. De sociale basis speelt hier een belangrijke rol, omdat de organisaties informeren, signaleren, ondersteunen en verwijzen. </text:p>
            <text:p text:style-name="al"/>
            <text:p text:style-name="al">
            <text:span text:style-name="nadrukcur">We vragen organisaties om op basis van data, signalen en eigen expertise, in hun subsidieaanvraag uit te werken op welke elementen van positieve gezondheid zij zich focussen en hoe de activiteiten bijdragen aan positieve gezondheid. </text:span>
          </text:p>
            <text:p text:style-name="al">
            <text:span text:style-name="nadrukcur">Aanvullend hierop vragen we organisaties om te noemen hoe zij oog hebben voor levensgebeurtenissen en de impact hiervan op hun doelgroep. </text:span>
          </text:p>
            <text:p text:style-name="al"/>
            <text:p text:style-name="al">
            <text:span text:style-name="nadrukondlijn">3. Ongelijk investeren voor gelijke kansen</text:span>
          </text:p>
            <text:p text:style-name="al">Niet elke buurt, doelgroep of gemeenschap heeft hetzelfde nodig om zich te kunnen redden en mee te kunnen doen. Daarom kiezen we er bewust voor onze schaarse middelen ongelijk te investeren om gelijke kansen te creëren. We richten ons extra op die inwoners en buurten/wijken waar de problemen het grootst zijn en waar hulp en ondersteuning het hardst nodig is. Tegelijk zorgen we ervoor dat de basisvoorzieningen op orde zijn en voor iedereen beschikbaar blijven.</text:p>
            <text:p text:style-name="al"/>
            <text:p text:style-name="al">Deze aanpak is onlosmakelijk verbonden met ons inclusiebeleid. Een inclusieve samenleving is geen vanzelfsprekendheid, maar een bewuste keuze. De diversiteit in onze gemeente – qua achtergrond, cultuur, levensbeschouwing, seksuele oriëntatie of beperking – vraagt om maatwerk. Ongelijk investeren betekent dat we rekening houden met de specifieke drempels die verschillende groepen ervaren, en dat we ondersteuning bieden op de momenten dat levensgebeurtenissen zich voordoen, ook bij inwoners die niet direct in kwetsbare omstandigheden lijken te verkeren.</text:p>
            <text:p text:style-name="al"/>
            <text:p text:style-name="al">
            <text:span text:style-name="nadrukcur">Wij vragen de sociale basis om actief te signaleren welke groepen ondersteuning nodig hebben en op basis van ervaringen en data het activiteitenaanbod gerichter in te zetten voor deze groepen inwoners in kwetsbare omstandigheden. Daarnaast vragen we organisaties om in de subsidieaanvraag aandacht te besteden aan diversiteit binnen de eigen organisatie en haar activiteiten en hoe u bijdraagt aan een samenleving waarin iedereen gelijkwaardig kan participeren. Concreet vragen we:</text:span>
          </text:p>
            <text:list text:style-name="id1-3-2-2-2-34">
              <text:list-item text:style-override="id1-3-2-2-2-34-1">
                <text:number>•</text:number>
                <text:p text:style-name="al">
                <text:span text:style-name="nadrukcur">Cultuursensitiviteit: Hoe toont uw organisatie zich cultuursensitief en hoe draagt u bij aan een omgeving waarin iedereen zich welkom voelt?</text:span>
              </text:p>
              </text:list-item>
              <text:list-item text:style-override="id1-3-2-2-2-34-2">
                <text:number>•</text:number>
                <text:p text:style-name="al">
                <text:span text:style-name="nadrukcur">Discriminatiebestrijding: Hoe gaat u om met signalen van discriminatie en buitensluiting?</text:span>
              </text:p>
              </text:list-item>
              <text:list-item text:style-override="id1-3-2-2-2-34-3">
                <text:number>•</text:number>
                <text:p text:style-name="al">
                <text:span text:style-name="nadrukcur">Ontmoeting: Hoe stimuleert u initiatieven die inwoners met verschillende achtergronden met elkaar in contact brengen, zodat begrip en verdraagzaamheid groeien?</text:span>
              </text:p>
              </text:list-item>
            </text:list>
            <text:p text:style-name="al">
            <text:span text:style-name="nadrukondlijn">4. We doen het samen </text:span>
          </text:p>
            <text:p text:style-name="al">In Ede is sprake van een sterke verbondenheid binnen gemeenschappen. We bouwen hierop voort. Inwoners, de gemeente en partners in de sociale basis ondersteunen elkaar, werken actief samen en zetten zich actief in voor de omgeving. We werken samen, op alle niveaus, vanuit erkenning van ieders kwaliteiten. De sociale basis faciliteert verbinding tussen verschillende groepen inwoners, stimuleert (bewoners)initiatieven en de inzet van vrijwilligers en versterkt talenten, zodat iedereen een bijdrage kan leveren. Onze partners binnen de sociale basis zoeken oplossingen voor problemen op de eerste plaats binnen het netwerk en de context van de inwoner zelf. Inwoners hebben zelf veel kennis in huis. We maken daarom gebruik van hun ervaringsdeskundigheid. We normaliseren het vragen en bieden van hulp aan elkaar. En schalen hulp en ondersteuning met elkaar op en af waar nodig. </text:p>
            <text:p text:style-name="al"/>
            <text:p text:style-name="al">
            <text:span text:style-name="nadrukcur">We vragen onze partners binnen de sociale basis dat zij op de eerste plaats binnen het netwerk en de leefwereld van de inwoner naar oplossingen zoeken. Aanvullend hierop vragen we organisaties om de samenwerking met andere organisaties te zoeken waarmee het eigen aanbod versterkt kan worden. </text:span>
          </text:p>
            <text:p text:style-name="al"/>
            <text:p text:style-name="al">
            <text:span text:style-name="nadrukondlijn">5. We investeren in collectieve hulp</text:span>
          </text:p>
            <text:p text:style-name="al">We verschuiven onze aandacht en middelen van individuele naar collectieve voorzieningen, dit geldt zowel voor de preventieve als curatieve (geïndiceerde) voorzieningen. We zetten in op deze beweging omdat we met: </text:p>
            <text:list text:style-name="id1-3-2-2-2-42">
              <text:list-item text:style-override="id1-3-2-2-2-42-1">
                <text:number>•</text:number>
                <text:p text:style-name="al">Collectieve voorzieningen efficiënter omgaan met de beperkte financiële en personele middelen in de zorg, zodat we de zorg toegankelijk en betaalbaar houden.</text:p>
              </text:list-item>
              <text:list-item text:style-override="id1-3-2-2-2-42-2">
                <text:number>•</text:number>
                <text:p text:style-name="al">De inzet van collectieve voorzieningen de verbinding en de onderlinge steun tussen gebruikers (inwoners) versterken en inzet op collectieve voorzieningen draagt ook bij aan het normaliseren van problematiek.</text:p>
              </text:list-item>
            </text:list>
            <text:p text:style-name="al">Zo blijft geïndiceerde zorg beschikbaar voor wie dat het hardst nodig heeft. </text:p>
            <text:p text:style-name="al"/>
            <text:p text:style-name="al">
            <text:span text:style-name="nadrukcur">We vragen de sociale basis om mét elkaar - informele en formele partners van Wmo en Jeugd en ketenpartners - de beweging te maken van individuele trajecten naar collectief aanbod. </text:span>
          </text:p>
            <text:p text:style-name="al"/>
            <text:p text:style-name="al">
            <text:span text:style-name="nadrukvet">3.</text:span>
            <text:span text:style-name="nadrukvet">VRAAG AAN INSTELLING</text:span>
          </text:p>
            <text:p text:style-name="al"/>
            <text:section text:name="table_id1-3-2-2-2-49" text:style-name="table">
              <text:p text:style-name="table_top"/>
              <table:table table:style-name="tgroup">
                <table:table-column table:style-name="id1-3-2-2-2-49-1-1"/>
                <table:table-column table:style-name="id1-3-2-2-2-49-1-2"/>
                <table:table-row table:style-name="row">
                  <table:table-cell table:style-name="cell_frame_all" table:number-rows-spanned="1" table:number-columns-spanned="1">
                    <text:p text:style-name="table_al">
                      <text:span text:style-name="nadrukvet">Visie</text:span>
                    </text:p>
                    <text:p text:style-name="table_al"/>
                    <text:p text:style-name="table_al"/>
                    <text:p text:style-name="table_al"/>
                  </table:table-cell>
                  <table:table-cell table:style-name="cell_frame_all" table:number-rows-spanned="1" table:number-columns-spanned="1">
                    <text:p text:style-name="table_al">Bovenstaand is de visie van het gemeentebestuur geschetst. In uw aanvraag beschrijft u hoe uw aanvraag in algemene zin aansluit bij de beweging die de gemeente wil maken. </text:p>
                  </table:table-cell>
                </table:table-row>
                <table:table-row table:style-name="row">
                  <table:table-cell table:style-name="cell_frame_all" table:number-rows-spanned="1" table:number-columns-spanned="1">
                    <text:p text:style-name="table_al">
                      <text:span text:style-name="nadrukvet">Probleem of vraaganalyse</text:span>
                    </text:p>
                    <text:p text:style-name="table_al"/>
                  </table:table-cell>
                  <table:table-cell table:style-name="cell_frame_all" table:number-rows-spanned="1" table:number-columns-spanned="1">
                    <text:p text:style-name="table_al">Beschrijf aan welk probleem of vraagstuk u een bijdrage wilt leveren. </text:p>
                    <text:p text:style-name="table_al">
                      <text:span text:style-name="nadrukondlijn">Onderdeel van de analyse zijn: </text:span>
                    </text:p>
                    <text:list text:style-name="id1-3-2-2-2-49-1-3-2-2-3">
                      <text:list-item text:style-override="id1-3-2-2-2-49-1-3-2-2-3-1">
                        <text:number>•</text:number>
                        <text:p text:style-name="table_al">Op basis van feiten, cijfers en eigen ervaringen aantonen op welke problemen uw activiteitenprogramma zich richt; </text:p>
                      </text:list-item>
                      <text:list-item text:style-override="id1-3-2-2-2-49-1-3-2-2-3-2">
                        <text:number>•</text:number>
                        <text:p text:style-name="table_al">Een onderbouwing van hoe de voorgestelde activiteiten bijdragen aan de beleidsdoelen </text:p>
                      </text:list-item>
                      <text:list-item text:style-override="id1-3-2-2-2-49-1-3-2-2-3-3">
                        <text:number>•</text:number>
                        <text:p text:style-name="table_al">indien van toepassing: een reflectie op uw inzet het afgelopen jaar en hoe u het geleerde wilt toepassen in voorliggend vraagstuk.</text:p>
                      </text:list-item>
                      <text:list-item text:style-override="id1-3-2-2-2-49-1-3-2-2-3-4">
                        <text:number>•</text:number>
                        <text:p text:style-name="table_al">de vragen voortkomend uit de leidende principes</text:p>
                      </text:list-item>
                    </text:list>
                    <text:p text:style-name="table_al">In algemene zin is de opdracht aan Malkander om:</text:p>
                    <text:list text:style-name="id1-3-2-2-2-49-1-3-2-2-5">
                      <text:list-item text:style-override="id1-3-2-2-2-49-1-3-2-2-5-1">
                        <text:number>•</text:number>
                        <text:p text:style-name="table_al">individuele inwoners te faciliteren en te ondersteunen door middel van sociaal werk, in afstemming met samenwerkingspartners die aanvullende ondersteuning bieden; </text:p>
                      </text:list-item>
                      <text:list-item text:style-override="id1-3-2-2-2-49-1-3-2-2-5-2">
                        <text:number>•</text:number>
                        <text:p text:style-name="table_al">initiatieven en activiteiten van inwoners en organisaties op het gebied van welzijn, ontmoeting en preventie te stimuleren, aan te jagen en waar nodig te ondersteunen bij de opstart en verdere ontwikkeling; </text:p>
                      </text:list-item>
                      <text:list-item text:style-override="id1-3-2-2-2-49-1-3-2-2-5-3">
                        <text:number>•</text:number>
                        <text:p text:style-name="table_al">de samenwerking tussen inwoners, initiatieven en organisaties te stimuleren en te bevorderen, zodat aanbod en werkwijzen beter op elkaar worden afgestemd en kennis en ervaring worden gedeeld; </text:p>
                      </text:list-item>
                      <text:list-item text:style-override="id1-3-2-2-2-49-1-3-2-2-5-4">
                        <text:number>•</text:number>
                        <text:p text:style-name="table_al">outreachend en proactief te werken, zodat Malkander fungeert als katalysator en verbinder van initiatieven en samenwerkingsverbanden; </text:p>
                      </text:list-item>
                      <text:list-item text:style-override="id1-3-2-2-2-49-1-3-2-2-5-5">
                        <text:number>•</text:number>
                        <text:p text:style-name="table_al">trends en ontwikkelingen te signaleren, te analyseren en de gemeente hierover te adviseren.</text:p>
                      </text:list-item>
                    </text:list>
                    <text:p text:style-name="table_al">Malkander draagt met haar sociaal werk bij aan twee belangrijk kernfuncties: </text:p>
                    <text:p text:style-name="table_al"/>
                    <text:list text:style-name="id1-3-2-2-2-49-1-3-2-2-8">
                      <text:list-item text:style-override="id1-3-2-2-2-49-1-3-2-2-8-1">
                        <text:number>1.</text:number>
                        <text:p text:style-name="table_al">
                          <text:span text:style-name="nadrukvet">
                            <text:span text:style-name="nadrukcur">Gemeenschapsversterkend werken</text:span>
                          </text:span>:</text:p>
                      </text:list-item>
                    </text:list>
                    <text:p text:style-name="table_al">Malkander richt zich op het versterken van gemeenschappen door inwoners, organisaties, vrijwilligers en professionals met elkaar te verbinden. Een sterke gemeenschap kan beter inspelen op sociale en maatschappelijke uitdagingen. </text:p>
                    <text:p text:style-name="table_al">Het gaat bij het gemeenschapsversterkend werken om werken met de vraag in het achterhoofd: versterk ik de gemeenschap met wat ik doe? </text:p>
                    <text:p text:style-name="table_al">Malkander werkt aan meer verbindingen in het wortelstelsel van de gemeenschap: meer mensen die elkaar leren kennen en meer mensen die weten wat iemand drijft, leuk vindt, of waar iemand blij van wordt. En dus waar je moet zijn als je samen wat wilt doen of als je hulp nodig hebt.</text:p>
                    <text:p text:style-name="table_al"/>
                    <text:list text:style-name="id1-3-2-2-2-49-1-3-2-2-13">
                      <text:list-item text:style-override="id1-3-2-2-2-49-1-3-2-2-13-1">
                        <text:number>2.</text:number>
                        <text:p text:style-name="table_al">
                          <text:span text:style-name="nadrukvet">
                            <text:span text:style-name="nadrukcur">Het versterken van netwerken door het vergroten van sociale verbondenheid.</text:span>
                          </text:span> Waarbij sociale verbondenheid verder gaat dan alleen het hebben van relaties met anderen. Het verwijst naar de kwaliteit, aard en structuur van iemands sociale contacten en relaties. Het gaat erom in hoeverre iemand zich verbonden, geaccepteerd, gewaardeerd en betrokken voelt bij anderen en bij de samenleving.</text:p>
                        <text:p text:style-name="table_al"> Belangrijke aspecten van sociale verbondenheid zijn:</text:p>
                        <text:list text:style-name="id1-3-2-2-2-49-1-3-2-2-13-1-4">
                          <text:list-item text:style-override="id1-3-2-2-2-49-1-3-2-2-13-1-4-1">
                            <text:number>•</text:number>
                            <text:p text:style-name="table_al">Kwaliteit van relaties: zijn de contacten warm, ondersteunend en betekenisvol? </text:p>
                          </text:list-item>
                          <text:list-item text:style-override="id1-3-2-2-2-49-1-3-2-2-13-1-4-2">
                            <text:number>•</text:number>
                            <text:p text:style-name="table_al">Aard van relaties: gaat het om vriendschappen, familiebanden, collega's, buurtgenoten of andere sociale contacten? </text:p>
                          </text:list-item>
                          <text:list-item text:style-override="id1-3-2-2-2-49-1-3-2-2-13-1-4-3">
                            <text:number>•</text:number>
                            <text:p text:style-name="table_al">Structuur van het sociale netwerk: hoeveel contacten heeft iemand, hoe vaak is er contact en hoe zijn deze contacten onderling verbonden? </text:p>
                          </text:list-item>
                          <text:list-item text:style-override="id1-3-2-2-2-49-1-3-2-2-13-1-4-4">
                            <text:number>•</text:number>
                            <text:p text:style-name="table_al">Gevoel van erbij horen: ervaren mensen dat ze deel uitmaken van een groep of gemeenschap? </text:p>
                          </text:list-item>
                        </text:list>
                      </text:list-item>
                    </text:list>
                    <text:p text:style-name="table_al">Kortom: sociale verbondenheid is de mate waarin mensen zich op een kwalitatieve en betekenisvolle manier verbonden voelen met anderen en hun sociale omgeving.</text:p>
                    <text:p text:style-name="table_al"/>
                    <text:p text:style-name="table_al">Wij vragen u om in de subsidieaanvraag weer te geven hoe Malkander met bovenstaande inzet bijdraagt aan:</text:p>
                    <text:list text:style-name="id1-3-2-2-2-49-1-3-2-2-17">
                      <text:list-item text:style-override="id1-3-2-2-2-49-1-3-2-2-17-1">
                        <text:number>•</text:number>
                        <text:p text:style-name="table_al">De leidende principes zoals hierboven beschreven, rond het ondersteunen van inwoners met een vraag over financiële zorgen of problemen.</text:p>
                      </text:list-item>
                      <text:list-item text:style-override="id1-3-2-2-2-49-1-3-2-2-17-2">
                        <text:number>•</text:number>
                        <text:p text:style-name="table_al">de leefbaarheid in de wijken</text:p>
                      </text:list-item>
                      <text:list-item text:style-override="id1-3-2-2-2-49-1-3-2-2-17-3">
                        <text:number>•</text:number>
                        <text:p text:style-name="table_al">de gebiedsgerichte aanpak en de sociale gebiedsprofielen</text:p>
                      </text:list-item>
                      <text:list-item text:style-override="id1-3-2-2-2-49-1-3-2-2-17-4">
                        <text:number>•</text:number>
                        <text:p text:style-name="table_al">de gemeentelijke visie op Inclusie, zoals vermeld in de paragraaf visie van dit PvE. Gezien haar rol en opdracht zien wij Malkander als een belangrijke samenwerkingspartner in deze. </text:p>
                      </text:list-item>
                    </text:list>
                  </table:table-cell>
                </table:table-row>
                <table:table-row table:style-name="row">
                  <table:table-cell table:style-name="cell_frame_all" table:number-rows-spanned="1" table:number-columns-spanned="1">
                    <text:p text:style-name="table_al">
                      <text:span text:style-name="nadrukvet">Samenwerking met partners</text:span>
                    </text:p>
                  </table:table-cell>
                  <table:table-cell table:style-name="cell_frame_all" table:number-rows-spanned="1" table:number-columns-spanned="1">
                    <text:p text:style-name="table_al">
                      <text:span text:style-name="nadrukcur">In de subsidieaanvraag beschrijft u met welke organisaties u samen gaat werken bij het uitvoeren van de activiteit/dienst.</text:span>
                    </text:p>
                    <text:p text:style-name="table_al">U beschrijft tevens het doel van de samenwerking en hoe dit bijdraagt aan de kwaliteit van de dienstverlening. </text:p>
                    <text:p text:style-name="table_al"/>
                    <text:list text:style-name="id1-3-2-2-2-49-1-3-3-2-4">
                      <text:list-item text:style-override="id1-3-2-2-2-49-1-3-3-2-4-1">
                        <text:number>•</text:number>
                        <text:p text:style-name="table_al">Partners: lijst van organisaties en instellingen waarmee concreet wordt samengewerkt.</text:p>
                      </text:list-item>
                      <text:list-item text:style-override="id1-3-2-2-2-49-1-3-3-2-4-2">
                        <text:number>•</text:number>
                        <text:p text:style-name="table_al">Rol en bijdrage: beschrijf de rol en bijdrage van de belangrijkste partners in het project</text:p>
                      </text:list-item>
                    </text:list>
                    <text:p text:style-name="table_al">Zie de vereisten inzake samenwerking in de subsidieregeling Sociale Basis, Jeugd en Preventie - organisaties met Beroepsinzet Ede. </text:p>
                  </table:table-cell>
                </table:table-row>
                <table:table-row table:style-name="row">
                  <table:table-cell table:style-name="cell_frame_all" table:number-rows-spanned="1" table:number-columns-spanned="1">
                    <text:p text:style-name="table_al">
                      <text:span text:style-name="nadrukvet">Beschrijving van de doelgroep</text:span>
                    </text:p>
                    <text:p text:style-name="table_al"/>
                  </table:table-cell>
                  <table:table-cell table:style-name="cell_frame_all" table:number-rows-spanned="1" table:number-columns-spanned="1">
                    <text:p text:style-name="table_al">Inwoners in een kwetsbare situatie, zoals beschreven in de leidende principes. In de subsidieaanvraag wordt een schatting gemaakt van het aantal te bereiken personen. Vanuit de visie sociaal domein zijn de prioritaire groepen als volgt: </text:p>
                    <text:list text:style-name="id1-3-2-2-2-49-1-3-4-2-2">
                      <text:list-item text:style-override="id1-3-2-2-2-49-1-3-4-2-2-1">
                        <text:number>•</text:number>
                        <text:p text:style-name="table_al">Kinderen en jongeren</text:p>
                      </text:list-item>
                      <text:list-item text:style-override="id1-3-2-2-2-49-1-3-4-2-2-2">
                        <text:number>•</text:number>
                        <text:p text:style-name="table_al">Mensen met een psychische kwetsbaarheid</text:p>
                      </text:list-item>
                      <text:list-item text:style-override="id1-3-2-2-2-49-1-3-4-2-2-3">
                        <text:number>•</text:number>
                        <text:p text:style-name="table_al">Ouderen</text:p>
                      </text:list-item>
                      <text:list-item text:style-override="id1-3-2-2-2-49-1-3-4-2-2-4">
                        <text:number>•</text:number>
                        <text:p text:style-name="table_al">Inwoners in kwetsbare omstandigheden als gevolg van levensgebeurtenissen.</text:p>
                      </text:list-item>
                    </text:list>
                    <text:p text:style-name="table_al">In de aanvraag vragen wij Malkander aan te geven: </text:p>
                    <text:list text:style-name="id1-3-2-2-2-49-1-3-4-2-4">
                      <text:list-item text:style-override="id1-3-2-2-2-49-1-3-4-2-4-1">
                        <text:number>•</text:number>
                        <text:p text:style-name="table_al">op welke doelgroepen en in welke gebieden zij zich richt en met welk aanbod;</text:p>
                      </text:list-item>
                      <text:list-item text:style-override="id1-3-2-2-2-49-1-3-4-2-4-2">
                        <text:number>•</text:number>
                        <text:p text:style-name="table_al">waar de focus ligt bij het aanbod op basis van de gebiedsprofielen en op basis van eigen analyse en ervaring;</text:p>
                      </text:list-item>
                      <text:list-item text:style-override="id1-3-2-2-2-49-1-3-4-2-4-3">
                        <text:number>•</text:number>
                        <text:p text:style-name="table_al">welke methodieken zij hanteert; </text:p>
                      </text:list-item>
                      <text:list-item text:style-override="id1-3-2-2-2-49-1-3-4-2-4-4">
                        <text:number>•</text:number>
                        <text:p text:style-name="table_al">hoeveel FTE per onderdelen/ gebieden Malkander inzet. </text:p>
                      </text:list-item>
                    </text:list>
                  </table:table-cell>
                </table:table-row>
                <table:table-row table:style-name="row">
                  <table:table-cell table:style-name="cell_frame_all" table:number-rows-spanned="1" table:number-columns-spanned="1">
                    <text:p text:style-name="table_al">
                      <text:span text:style-name="nadrukvet">Financiën</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Hieronder staat opgenomen welke onderdelen van de verleende subsidie op basis van een lumpsum worden bekostigd en welke delen een geoormerkte subsidie kennen. We rekenen aan het einde van het jaar af onder de streep. Dat betekent dat Malkander de flexibiliteit heeft om binnen de gestelde kaders van de opdracht en de resultaatafspraken de middelen te besteden op de meest efficiënte en effectieve manier. Grotere verschuivingen als gevolg van veranderende omstandigheden en/of signalen binnen de posten en inzet in de gebiedsteams worden altijd overlegd met de accounthouder en eventueel met de gebiedsmanagers.</text:p>
                    <text:p text:style-name="table_al"/>
                    <text:p text:style-name="table_al">De gemeente vraagt van Malkander om per onderdeel/project - zoals hieronder weergegeven - op te nemen welk subsidiebedrag Malkander aanvraagt. Dit op basis van de ervaringen en bedragen van afgelopen jaren. </text:p>
                    <text:p text:style-name="table_al"/>
                    <text:p text:style-name="table_al">
                      <text:span text:style-name="nadrukondlijn">Lumpsumbudget, waaronder</text:span>
                    </text:p>
                    <text:list text:style-name="id1-3-2-2-2-49-1-3-5-2-6">
                      <text:list-item text:style-override="id1-3-2-2-2-49-1-3-5-2-6-1">
                        <text:number>1.</text:number>
                        <text:p text:style-name="table_al">Inzet sociaal werkers algemeen</text:p>
                      </text:list-item>
                      <text:list-item text:style-override="id1-3-2-2-2-49-1-3-5-2-6-2">
                        <text:number>2.</text:number>
                        <text:p text:style-name="table_al">Gebiedsgericht werken </text:p>
                      </text:list-item>
                      <text:list-item text:style-override="id1-3-2-2-2-49-1-3-5-2-6-3">
                        <text:number>3.</text:number>
                        <text:p text:style-name="table_al">Front office &amp; Centrale bereikbaarheid/Schakelpunt</text:p>
                      </text:list-item>
                      <text:list-item text:style-override="id1-3-2-2-2-49-1-3-5-2-6-4">
                        <text:number>4.</text:number>
                        <text:p text:style-name="table_al">Ondersteuning vrijwilligers (intern)</text:p>
                      </text:list-item>
                      <text:list-item text:style-override="id1-3-2-2-2-49-1-3-5-2-6-5">
                        <text:number>5.</text:number>
                        <text:p text:style-name="table_al">Mantelzorgondersteuning</text:p>
                      </text:list-item>
                      <text:list-item text:style-override="id1-3-2-2-2-49-1-3-5-2-6-6">
                        <text:number>6.</text:number>
                        <text:p text:style-name="table_al">Huisbezoeken senioren</text:p>
                      </text:list-item>
                      <text:list-item text:style-override="id1-3-2-2-2-49-1-3-5-2-6-7">
                        <text:number>7.</text:number>
                        <text:p text:style-name="table_al">Buurtbemiddeling</text:p>
                      </text:list-item>
                      <text:list-item text:style-override="id1-3-2-2-2-49-1-3-5-2-6-8">
                        <text:number>8.</text:number>
                        <text:p text:style-name="table_al">Ketenzorgdementie</text:p>
                      </text:list-item>
                    </text:list>
                    <text:p text:style-name="table_al">
                      <text:span text:style-name="nadrukondlijn">Geoormerkte budgetten:</text:span>
                    </text:p>
                    <text:list text:style-name="id1-3-2-2-2-49-1-3-5-2-8">
                      <text:list-item text:style-override="id1-3-2-2-2-49-1-3-5-2-8-1">
                        <text:number>1.</text:number>
                        <text:p text:style-name="table_al">Activiteitenbudget, PR-mantelzorg </text:p>
                      </text:list-item>
                      <text:list-item text:style-override="id1-3-2-2-2-49-1-3-5-2-8-2">
                        <text:number>2.</text:number>
                        <text:p text:style-name="table_al">Coördinatie vrijwilligersvervoer</text:p>
                      </text:list-item>
                    </text:list>
                  </table:table-cell>
                </table:table-row>
                <table:table-row table:style-name="row">
                  <table:table-cell table:style-name="cell_frame_all" table:number-rows-spanned="1" table:number-columns-spanned="1">
                    <text:p text:style-name="table_al">Randvoorwaarden en bijzonderheden </text:p>
                  </table:table-cell>
                  <table:table-cell table:style-name="cell_frame_all" table:number-rows-spanned="1" table:number-columns-spanned="1">
                    <text:p text:style-name="table_al">Het gestelde in de Algemene wet bestuursrecht en Algemene subsidieverordening Ede is van kracht. </text:p>
                    <text:p text:style-name="table_al"/>
                    <text:p text:style-name="table_al">In periodieke overleggen tussen de gemeente Ede en Malkander worden de ontwikkelingen besproken en wordt vastgesteld of deze van invloed zijn op de opdracht aan Malkander en de activiteiten van de organisatie. Is dit het geval dan worden hierover afspraken gemaakt. CAO-wijzigingen kunnen van invloed zijn op de haalbaarheid van gestelde doelen.</text:p>
                    <text:p text:style-name="table_al"/>
                    <text:p text:style-name="table_al">De organisatie is zelf verantwoordelijk voor eventuele benodigde bijscholing en opleidingen van medewerkers, om ervoor te zorgen dat medewerkers de juiste kennis en vaardigheden en aansluiting met de wijk hebben.</text:p>
                    <text:p text:style-name="table_al"/>
                    <text:p text:style-name="table_al">We verwachten dat bij uitval of uitstroom van personeel tijdig passende vervanging wordt gezocht.</text:p>
                    <text:p text:style-name="table_al"/>
                    <text:p text:style-name="table_al">De bovenstaande vragen van de gemeente Ede aan Malkander worden hierna, voor de samenhang en overzichtelijkheid, per budget toegelicht. </text:p>
                    <text:p text:style-name="table_al"/>
                  </table:table-cell>
                </table:table-row>
                <table:table-row table:style-name="row">
                  <table:table-cell table:style-name="cell_frame_all" table:number-rows-spanned="1" table:number-columns-spanned="1">
                    <text:p text:style-name="table_al">
                      <text:span text:style-name="nadrukvet">Meten voortgang en rapportage</text:span>
                    </text:p>
                    <text:p text:style-name="table_al"/>
                    <text:p text:style-name="table_al">Welke concrete <text:span text:style-name="nadrukvet">indicatoren</text:span> worden er ingezet om de resultaten te meten? </text:p>
                    <text:p text:style-name="table_al"/>
                    <text:p text:style-name="table_al">
                      <text:span text:style-name="nadrukcur">In uw aanvraag geeft u aan welke indicatoren u inzet en monitort. Dit komt vervolgens terug in de verantwoording van uw subsidie (indien deze wordt toegekend).</text:span>
                    </text:p>
                    <text:p text:style-name="table_al"/>
                  </table:table-cell>
                  <table:table-cell table:style-name="cell_frame_all" table:number-rows-spanned="1" table:number-columns-spanned="1">
                    <text:p text:style-name="table_al">In de aanvraag beschrijft u hoe de effecten van uw activiteiten gemeten worden: </text:p>
                    <text:list text:style-name="id1-3-2-2-2-49-1-3-7-2-2">
                      <text:list-item text:style-override="id1-3-2-2-2-49-1-3-7-2-2-1">
                        <text:number>•</text:number>
                        <text:p text:style-name="table_al">Evaluatieplan: Beschrijf hoe en wanneer de activiteiten geëvalueerd worden.</text:p>
                      </text:list-item>
                      <text:list-item text:style-override="id1-3-2-2-2-49-1-3-7-2-2-2">
                        <text:number>•</text:number>
                        <text:p text:style-name="table_al">Indicatoren: Specifieke indicatoren die gebruikt worden om de voortgang en resultaten te meten.</text:p>
                      </text:list-item>
                      <text:list-item text:style-override="id1-3-2-2-2-49-1-3-7-2-2-3">
                        <text:number>•</text:number>
                        <text:p text:style-name="table_al">Feedback: Beschrijf hoe feedback van deelnemers en stakeholders wordt verzameld en gebruikt voor verbetering.</text:p>
                      </text:list-item>
                    </text:list>
                    <text:p text:style-name="table_al">De verantwoording bevat zowel kwalitatieve elementen (zoals casusbeschrijvingen) als kwantitatieve elementen (indicatoren).</text:p>
                    <text:p text:style-name="table_al"/>
                    <text:p text:style-name="table_al">We onderscheiden in de verantwoording vier onderdelen: </text:p>
                    <text:list text:style-name="id1-3-2-2-2-49-1-3-7-2-6">
                      <text:list-item text:style-override="id1-3-2-2-2-49-1-3-7-2-6-1">
                        <text:number>1.</text:number>
                        <text:p text:style-name="table_al">Op basis van het werk op velerlei vlak geeft Malkander in haar eindverantwoording de trends en ontwikkelingen weer die mede richting geven aan de keuzes en inhoud voor het jaar daarop. Het gaat om een meer overkoepelende analyse van signalen en trends. Hierbij wordt een onderscheid gemaakt tussen het sociaal werk en het jongerenwerk. </text:p>
                      </text:list-item>
                      <text:list-item text:style-override="id1-3-2-2-2-49-1-3-7-2-6-2">
                        <text:number>2.</text:number>
                        <text:p text:style-name="table_al">Voor de diensten/producten wordt in de eindverantwoording beschreven wat het bereik, de opbrengst, de neveneffecten en het leerrendement is. Hieronder werken we dat in meer detail uit. </text:p>
                      </text:list-item>
                      <text:list-item text:style-override="id1-3-2-2-2-49-1-3-7-2-6-3">
                        <text:number>3.</text:number>
                        <text:p text:style-name="table_al">Malkander werkt met vier gebiedsteams. In de eindverantwoording gaat elk team in op het bereikte resultaat op één van vier kernthema’s, te weten 1) mentale gezondheid, 2) kansrijk opgroeien, 3) vitaal ouder worden en 4) bestaanszekerheid. Ook in dit onderdeel wordt beschreven wat de opbrengst en het leerrendement is. </text:p>
                      </text:list-item>
                      <text:list-item text:style-override="id1-3-2-2-2-49-1-3-7-2-6-4">
                        <text:number>4.</text:number>
                        <text:p text:style-name="table_al">Malkander levert jaarlijks een financiële verantwoording op, inclusief een verantwoording op de ingezette fte per rubriek.</text:p>
                      </text:list-item>
                    </text:list>
                    <text:p text:style-name="table_al">Los van de bovengenoemde onderdelen blijft Malkander gegevens registeren over het bereik en de opbrengst van haar inzet op de andere diensten/producten die opgenomen zijn in de aanvraag. Echter, deze gegevens worden niet meer in zijn totaliteit opgenomen in de eindverantwoording, maar is op aanvraag beschikbaar.</text:p>
                    <text:p text:style-name="table_al"/>
                    <text:p text:style-name="table_al">Hieronder de wijze waarop de drie geselecteerde diensten/producten worden uitgewerkt in de verantwoording: </text:p>
                    <text:list text:style-name="id1-3-2-2-2-49-1-3-7-2-10">
                      <text:list-item text:style-override="id1-3-2-2-2-49-1-3-7-2-10-1">
                        <text:number>1.</text:number>
                        <text:p text:style-name="table_al">Bereik, opbrengst en de neveneffecten (laten zien wat Malkander doet):</text:p>
                        <text:list text:style-name="id1-3-2-2-2-49-1-3-7-2-10-1-3">
                          <text:list-item text:style-override="id1-3-2-2-2-49-1-3-7-2-10-1-3-1">
                            <text:number>a.</text:number>
                            <text:p text:style-name="table_al">Bereik: praktisch registreren van aantallen (alle losse contacten, activiteiten en trajecten). </text:p>
                          </text:list-item>
                          <text:list-item text:style-override="id1-3-2-2-2-49-1-3-7-2-10-1-3-2">
                            <text:number>b.</text:number>
                            <text:p text:style-name="table_al">Opbrengst en neveneffecten, op basis van verhalen/ervaringen van netwerkpartners én bewoners</text:p>
                          </text:list-item>
                          <text:list-item text:style-override="id1-3-2-2-2-49-1-3-7-2-10-1-3-3">
                            <text:number>c.</text:number>
                            <text:p text:style-name="table_al">Verantwoording </text:p>
                            <text:list text:style-name="id1-3-2-2-2-49-1-3-7-2-10-1-3-3-3">
                              <text:list-item text:style-override="id1-3-2-2-2-49-1-3-7-2-10-1-3-3-3-1">
                                <text:number>°</text:number>
                                <text:p text:style-name="table_al">2x per jaar evaluatiegesprek (mei en oktober)</text:p>
                              </text:list-item>
                              <text:list-item text:style-override="id1-3-2-2-2-49-1-3-7-2-10-1-3-3-3-2">
                                <text:number>°</text:number>
                                <text:p text:style-name="table_al">1x per jaar verantwoording van de gekozen twee diensten en vier thema’s</text:p>
                              </text:list-item>
                              <text:list-item text:style-override="id1-3-2-2-2-49-1-3-7-2-10-1-3-3-3-3">
                                <text:number>°</text:number>
                                <text:p text:style-name="table_al">Financiële verantwoording (jaarrekening)</text:p>
                              </text:list-item>
                            </text:list>
                          </text:list-item>
                        </text:list>
                      </text:list-item>
                      <text:list-item text:style-override="id1-3-2-2-2-49-1-3-7-2-10-2">
                        <text:number>2.</text:number>
                        <text:p text:style-name="table_al">Leerrendement van Malkander:</text:p>
                        <text:list text:style-name="id1-3-2-2-2-49-1-3-7-2-10-2-3">
                          <text:list-item text:style-override="id1-3-2-2-2-49-1-3-7-2-10-2-3-1">
                            <text:number>a.</text:number>
                            <text:p text:style-name="table_al">Intern (wat Malkander zelf leert), op basis van: </text:p>
                            <text:list text:style-name="id1-3-2-2-2-49-1-3-7-2-10-2-3-1-3">
                              <text:list-item text:style-override="id1-3-2-2-2-49-1-3-7-2-10-2-3-1-3-1">
                                <text:number>°</text:number>
                                <text:p text:style-name="table_al">Leergesprek, grenzen van ons werk.</text:p>
                              </text:list-item>
                              <text:list-item text:style-override="id1-3-2-2-2-49-1-3-7-2-10-2-3-1-3-2">
                                <text:number>°</text:number>
                                <text:p text:style-name="table_al">Certificeringen</text:p>
                              </text:list-item>
                              <text:list-item text:style-override="id1-3-2-2-2-49-1-3-7-2-10-2-3-1-3-3">
                                <text:number>°</text:number>
                                <text:p text:style-name="table_al">Scholingen</text:p>
                              </text:list-item>
                              <text:list-item text:style-override="id1-3-2-2-2-49-1-3-7-2-10-2-3-1-3-4">
                                <text:number>°</text:number>
                                <text:p text:style-name="table_al">Ontwikkeling team en organisatie</text:p>
                              </text:list-item>
                            </text:list>
                          </text:list-item>
                          <text:list-item text:style-override="id1-3-2-2-2-49-1-3-7-2-10-2-3-2">
                            <text:number>b.</text:number>
                            <text:p text:style-name="table_al">Extern (dat wat bewoners en netwerkpartners Malkander leert)     </text:p>
                            <text:list text:style-name="id1-3-2-2-2-49-1-3-7-2-10-2-3-2-3">
                              <text:list-item text:style-override="id1-3-2-2-2-49-1-3-7-2-10-2-3-2-3-1">
                                <text:number>°</text:number>
                                <text:p text:style-name="table_al">Laten zien wat bewoners en netwerkpartners ons leren (één verhaal)</text:p>
                              </text:list-item>
                              <text:list-item text:style-override="id1-3-2-2-2-49-1-3-7-2-10-2-3-2-3-2">
                                <text:number>°</text:number>
                                <text:p text:style-name="table_al">Signaal lijst per kwartaal per team (trends en ontwikkelingen)</text:p>
                              </text:list-item>
                              <text:list-item text:style-override="id1-3-2-2-2-49-1-3-7-2-10-2-3-2-3-3">
                                <text:number>°</text:number>
                                <text:p text:style-name="table_al">Te gebruiken methodieken: </text:p>
                                <text:list text:style-name="id1-3-2-2-2-49-1-3-7-2-10-2-3-2-3-3-3">
                                  <text:list-item text:style-override="id1-3-2-2-2-49-1-3-7-2-10-2-3-2-3-3-3-1">
                                    <text:number>•</text:number>
                                    <text:p text:style-name="table_al">De ‘Van het een komt het ander’-kaart: opbrengsten en impact in kaart brengen mét inwoners (en de resultaten teruggeven)</text:p>
                                  </text:list-item>
                                  <text:list-item text:style-override="id1-3-2-2-2-49-1-3-7-2-10-2-3-2-3-3-3-2">
                                    <text:number>•</text:number>
                                    <text:p text:style-name="table_al">Barometers: gesprekken met collectieven aangaan </text:p>
                                  </text:list-item>
                                  <text:list-item text:style-override="id1-3-2-2-2-49-1-3-7-2-10-2-3-2-3-3-3-3">
                                    <text:number>•</text:number>
                                    <text:p text:style-name="table_al">Individuele metingen</text:p>
                                  </text:list-item>
                                </text:list>
                              </text:list-item>
                            </text:list>
                          </text:list-item>
                        </text:list>
                      </text:list-item>
                    </text:list>
                  </table:table-cell>
                </table:table-row>
                <table:table-row table:style-name="row">
                  <table:table-cell table:style-name="cell_frame_all" table:number-rows-spanned="1" table:number-columns-spanned="1">
                    <text:p text:style-name="table_al">
                      <text:span text:style-name="nadrukvet">Reflectie</text:span>
                    </text:p>
                  </table:table-cell>
                  <table:table-cell table:style-name="cell_frame_all" table:number-rows-spanned="1" table:number-columns-spanned="1">
                    <text:p text:style-name="table_al">Verder vragen wij u om in het jaarverslag of in een bijlage bij het jaarverslag, een reflectie te schrijven met daarin aandacht voor de volgende vragen:</text:p>
                    <text:list text:style-name="id1-3-2-2-2-49-1-3-8-2-2">
                      <text:list-item text:style-override="id1-3-2-2-2-49-1-3-8-2-2-1">
                        <text:number>•</text:number>
                        <text:p text:style-name="table_al">Wat hebben we geleerd van wat goed/ niet goed ging?</text:p>
                      </text:list-item>
                      <text:list-item text:style-override="id1-3-2-2-2-49-1-3-8-2-2-2">
                        <text:number>•</text:number>
                        <text:p text:style-name="table_al">Wat nemen wij ons voor/waar willen wij ons verder in ontwikkelen, in vernieuwen?</text:p>
                      </text:list-item>
                      <text:list-item text:style-override="id1-3-2-2-2-49-1-3-8-2-2-3">
                        <text:number>•</text:number>
                        <text:p text:style-name="table_al">Waarvoor hebben wij samenwerking met gemeente en andere organisaties nodig in de komende tijd?</text:p>
                      </text:list-item>
                      <text:list-item text:style-override="id1-3-2-2-2-49-1-3-8-2-2-4">
                        <text:number>•</text:number>
                        <text:p text:style-name="table_al">Wat hebben wij werkende weg gesignaleerd, wat baart ons zorgen en waar vragen wij aandacht voor en van wie?</text:p>
                      </text:list-item>
                    </text:list>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4.</text:span> TOELICHTING INZET LUMPSUMBUDGET</text:p>
            <text:p text:style-name="al">We vragen Malkander om aan te geven hoe binnen het lumpsumbudget invulling wordt gegeven aan onderstaande gebieden en projecten. </text:p>
            <text:p text:style-name="al"/>
            <text:p text:style-name="al">
            <text:span text:style-name="nadrukvet">De lumpsum inzet kent de volgende algemene onderdelen: </text:span>
          </text:p>
            <text:list text:style-name="id1-3-2-2-3-5">
              <text:list-item text:style-override="id1-3-2-2-3-5-1">
                <text:number>1.</text:number>
                <text:p text:style-name="al">Inzet sociaal werkers algemeen </text:p>
              </text:list-item>
              <text:list-item text:style-override="id1-3-2-2-3-5-2">
                <text:number>2.</text:number>
                <text:p text:style-name="al">Gebiedsgericht werken </text:p>
                <text:list text:style-name="id1-3-2-2-3-5-2-3">
                  <text:list-item text:style-override="id1-3-2-2-3-5-2-3-1">
                    <text:number>a)</text:number>
                    <text:p text:style-name="al">Veldhuizen &amp; Kernhem</text:p>
                  </text:list-item>
                  <text:list-item text:style-override="id1-3-2-2-3-5-2-3-2">
                    <text:number>b)</text:number>
                    <text:p text:style-name="al">Ede Zuid en Bennekom</text:p>
                  </text:list-item>
                  <text:list-item text:style-override="id1-3-2-2-3-5-2-3-3">
                    <text:number>c)</text:number>
                    <text:p text:style-name="al">Ede Centraal</text:p>
                  </text:list-item>
                  <text:list-item text:style-override="id1-3-2-2-3-5-2-3-4">
                    <text:number>d)</text:number>
                    <text:p text:style-name="al">Dorpen (buiten gebied) </text:p>
                  </text:list-item>
                </text:list>
              </text:list-item>
              <text:list-item text:style-override="id1-3-2-2-3-5-3">
                <text:number>3.</text:number>
                <text:p text:style-name="al">Front office &amp; Centrale bereikbaarheid/Schakelpunt</text:p>
              </text:list-item>
              <text:list-item text:style-override="id1-3-2-2-3-5-4">
                <text:number>4.</text:number>
                <text:p text:style-name="al">Ondersteuning vrijwilligers (intern)</text:p>
              </text:list-item>
              <text:list-item text:style-override="id1-3-2-2-3-5-5">
                <text:number>5.</text:number>
                <text:p text:style-name="al">Mantelzorgondersteuning</text:p>
              </text:list-item>
              <text:list-item text:style-override="id1-3-2-2-3-5-6">
                <text:number>6.</text:number>
                <text:p text:style-name="al">Huisbezoeken aan senioren</text:p>
              </text:list-item>
              <text:list-item text:style-override="id1-3-2-2-3-5-7">
                <text:number>7.</text:number>
                <text:p text:style-name="al">Buurtbemiddeling</text:p>
              </text:list-item>
              <text:list-item text:style-override="id1-3-2-2-3-5-8">
                <text:number>8.</text:number>
                <text:p text:style-name="al">Ketenzorgdementie</text:p>
              </text:list-item>
            </text:list>
            <text:p text:style-name="al"/>
            <text:section text:name="table_id1-3-2-2-3-7" text:style-name="table">
              <text:p text:style-name="table_top"/>
              <table:table table:style-name="tgroup">
                <table:table-column table:style-name="id1-3-2-2-3-7-1-1"/>
                <table:table-row table:style-name="row">
                  <table:table-cell table:style-name="cell_frame_all" table:number-rows-spanned="1" table:number-columns-spanned="1">
                    <text:p text:style-name="table_al">
                      <text:span text:style-name="nadrukvet">1. Inzet sociaal werkers algemeen </text:span>
                    </text:p>
                  </table:table-cell>
                </table:table-row>
                <table:table-row table:style-name="row">
                  <table:table-cell table:style-name="cell_frame_all" table:number-rows-spanned="1" table:number-columns-spanned="1">
                    <text:p text:style-name="table_al">
                      <text:span text:style-name="nadrukvet">Doelgroep</text:span>
                    </text:p>
                    <text:p text:style-name="table_al">Alle inwoners van de gemeente Ede</text:p>
                  </table:table-cell>
                </table:table-row>
                <table:table-row table:style-name="row">
                  <table:table-cell table:style-name="cell_frame_all" table:number-rows-spanned="1" table:number-columns-spanned="1">
                    <text:p text:style-name="table_al">
                      <text:span text:style-name="nadrukvet">Aandachtspunten/focus 2027</text:span>
                    </text:p>
                    <text:p text:style-name="table_al">De rol die wij vragen van het sociaal werk, kan (of moet zelfs) per initiatief, wijk en situatie verschillen. Soms vraagt een initiatief om kortdurende stimulans, soms ook om langdurige ondersteuning. Soms vraagt een initiatief om een sociaal werker die de stip op de horizon kan schetsen en soms juist om een sociaal werker die als projectleider het project in concrete stappen opdeelt. </text:p>
                    <text:p text:style-name="table_al">In 2027 ligt de focus op de doorontwikkeling rond het gemeenschapsversterkend werken en het versterken van sociale verbinding in buurten. </text:p>
                    <text:p text:style-name="table_al"/>
                    <text:p text:style-name="table_al">
                      <text:span text:style-name="nadrukvet">Daarbij vragen we per onderdeel in de aanvraag informatie over:</text:span>
                    </text:p>
                    <text:list text:style-name="id1-3-2-2-3-7-1-2-3-1-6">
                      <text:list-item text:style-override="id1-3-2-2-3-7-1-2-3-1-6-1">
                        <text:number>•</text:number>
                        <text:p text:style-name="table_al">de beoogde effecten;</text:p>
                      </text:list-item>
                      <text:list-item text:style-override="id1-3-2-2-3-7-1-2-3-1-6-2">
                        <text:number>•</text:number>
                        <text:p text:style-name="table_al">de verwachte hoeveelheid ingezette fte’s per gebied en voor gemeente brede inzet (als richtlijn en met als doel de juiste verwachtingen te hebben, niet ter verantwoording op onderdeel); </text:p>
                      </text:list-item>
                      <text:list-item text:style-override="id1-3-2-2-3-7-1-2-3-1-6-3">
                        <text:number>•</text:number>
                        <text:p text:style-name="table_al">toepassing methodieken waar relevant;</text:p>
                      </text:list-item>
                      <text:list-item text:style-override="id1-3-2-2-3-7-1-2-3-1-6-4">
                        <text:number>•</text:number>
                        <text:p text:style-name="table_al">welke ontwikkelingen en samenwerkingspartners van belang zijn voor het desbetreffende gebied, dan wel project.</text:p>
                      </text:list-item>
                      <text:list-item text:style-override="id1-3-2-2-3-7-1-2-3-1-6-5">
                        <text:number>•</text:number>
                        <text:p text:style-name="table_al">Hoe ontwikkelt Malkander kennis over het cultuursensitief werken en hoe wordt dit geborgd in de organisatie.</text:p>
                      </text:list-item>
                    </text:list>
                  </table:table-cell>
                </table:table-row>
                <table:table-row table:style-name="row">
                  <table:table-cell table:style-name="cell_frame_all" table:number-rows-spanned="1" table:number-columns-spanned="1">
                    <text:p text:style-name="table_al">
                      <text:span text:style-name="nadrukvet">Resultaten</text:span>
                    </text:p>
                    <text:list text:style-name="id1-3-2-2-3-7-1-2-4-1-2">
                      <text:list-item text:style-override="id1-3-2-2-3-7-1-2-4-1-2-1">
                        <text:number>•</text:number>
                        <text:p text:style-name="table_al">individuele inwoners zijn gefaciliteerd en ondersteund in afstemming met de samenwerkingspartners die aanpalende ondersteuning bieden;</text:p>
                      </text:list-item>
                      <text:list-item text:style-override="id1-3-2-2-3-7-1-2-4-1-2-2">
                        <text:number>•</text:number>
                        <text:p text:style-name="table_al">initiatieven en activiteiten van inwoners en organisaties op gebied van welzijn, ontmoeting en preventie zijn gestimuleerd en aangejaagd;</text:p>
                      </text:list-item>
                      <text:list-item text:style-override="id1-3-2-2-3-7-1-2-4-1-2-3">
                        <text:number>•</text:number>
                        <text:p text:style-name="table_al">de samenwerking tussen initiatieven en organisaties is bevorderd en gestimuleerd, zodat aanbod en werkwijzen op elkaar zijn afgestemd en kennis en ervaring is gedeeld. </text:p>
                      </text:list-item>
                      <text:list-item text:style-override="id1-3-2-2-3-7-1-2-4-1-2-4">
                        <text:number>•</text:number>
                        <text:p text:style-name="table_al">Initiatieven en activiteiten zijn gestimuleerd en aangejaagd ter versterking van de inclusieve samenleving. </text:p>
                      </text:list-item>
                    </text:list>
                  </table:table-cell>
                </table:table-row>
              </table:table>
              <text:p text:style-name="table_bottom"/>
            </text:section>
            <text:p text:style-name="al"/>
            <text:p text:style-name="al"/>
            <text:section text:name="table_id1-3-2-2-3-10" text:style-name="table">
              <text:p text:style-name="table_top"/>
              <table:table table:style-name="tgroup">
                <table:table-column table:style-name="id1-3-2-2-3-10-1-1"/>
                <table:table-row table:style-name="row">
                  <table:table-cell table:style-name="cell_frame_all" table:number-rows-spanned="1" table:number-columns-spanned="1">
                    <text:p text:style-name="table_al">
                      <text:span text:style-name="nadrukvet">2. Gebiedsgericht werken</text:span>
                    </text:p>
                  </table:table-cell>
                </table:table-row>
                <table:table-row table:style-name="row">
                  <table:table-cell table:style-name="cell_frame_all" table:number-rows-spanned="1" table:number-columns-spanned="1">
                    <text:p text:style-name="table_al">
                      <text:span text:style-name="nadrukvet">Doelgroep</text:span>
                    </text:p>
                    <text:p text:style-name="table_al">Alle inwoners van de gemeente Ede, verdeeld in de volgende gebieden:</text:p>
                    <text:list text:style-name="id1-3-2-2-3-10-1-2-2-1-3">
                      <text:list-item text:style-override="id1-3-2-2-3-10-1-2-2-1-3-1">
                        <text:number>a)</text:number>
                        <text:p text:style-name="table_al">Veldhuizen &amp; Kernhem</text:p>
                      </text:list-item>
                      <text:list-item text:style-override="id1-3-2-2-3-10-1-2-2-1-3-2">
                        <text:number>b)</text:number>
                        <text:p text:style-name="table_al">Ede Zuid en Bennekom</text:p>
                      </text:list-item>
                      <text:list-item text:style-override="id1-3-2-2-3-10-1-2-2-1-3-3">
                        <text:number>c)</text:number>
                        <text:p text:style-name="table_al">Ede Centraal</text:p>
                      </text:list-item>
                      <text:list-item text:style-override="id1-3-2-2-3-10-1-2-2-1-3-4">
                        <text:number>d)</text:number>
                        <text:p text:style-name="table_al">De Dorpen </text:p>
                      </text:list-item>
                    </text:list>
                  </table:table-cell>
                </table:table-row>
                <table:table-row table:style-name="row">
                  <table:table-cell table:style-name="cell_frame_all" table:number-rows-spanned="1" table:number-columns-spanned="1">
                    <text:p text:style-name="table_al">
                      <text:span text:style-name="nadrukvet">Aandachtspunten/focus 2027</text:span>
                    </text:p>
                    <text:p text:style-name="table_al">In elk van de vier gebieden werkt een gebiedsmanager samen met alle wijkpartners, waaronder Malkander, aan de gebiedsagenda en ontwikkelopgaven per gebied. Op basis van haar kennis en haar eigen professionaliteit, verwoordt Malkander na overleg met de gebiedsmanager en accounthouder in haar subsidieaanvraag de <text:span text:style-name="nadrukcur">focuspunten per gebied</text:span> voor 2027, met daarbij aandacht voor de ontwikkelopgaven in de gebiedsagenda’s.</text:p>
                    <text:p text:style-name="table_al">Malkander levert een actieve bijdrage aan die uitvoering hiervan en ook aan de daaruit voortvloeiende jaarplannen waarin meer in detail staat beschreven wat alle partners gaan doen en met welk doel. De ontwikkelopgaven en jaarplannen zijn binnen het kader van de beschikking leidend voor de inzet van Malkander.</text:p>
                    <text:p text:style-name="table_al"/>
                    <text:p text:style-name="table_al">
                      <text:span text:style-name="nadrukvet">
                        <text:span text:style-name="nadrukcur">Hoogbouw Ede Zuid</text:span>
                      </text:span>
                    </text:p>
                    <text:p text:style-name="table_al">In Hoogbouw Ede Zuid (HEZ) wonen relatief veel bewoners die te maken hebben (gehad) met grote tegenslagen of een relatief minder kansrijke uitgangspositie in het leven hebben. Bewoners in HEZ voelen zich minder gezond en ervaren een minder goede kwaliteit van leven dan bewoners in andere buurten in Ede.  HEZ scoort laag op sociale cohesie, meedoen aan activiteiten en juist hoog op het percentage eenzaamheid, gemis van emotionele steun en gebrek aan contact in de buurt.</text:p>
                    <text:p text:style-name="table_al"/>
                    <text:p text:style-name="table_al">In HEZ werken diverse maatschappelijke partners, die vanuit hun visie en uitgangspunten bijdragen aan sociale verbinding. Daar zijn al goede initiatieven en aanpakken uit ontstaan op het versterken van gemeenschappen, waar inwoners ook enthousiast over zijn. Echter ontbreekt het hierbij aan eenduidige sturing en onderlinge samenwerking. Dit is waar we op in gaan zetten: </text:p>
                    <text:p text:style-name="table_al">
                      <text:span text:style-name="nadrukvet">
                        <text:span text:style-name="nadrukcur">Het versterken van sociale verbinding en gemeenschapsgericht werken wordt het leidende principe en partners moeten elkaar hierin veel meer gaan versterken en aanvullen. </text:span>
                      </text:span>
                    </text:p>
                    <text:p text:style-name="table_al"/>
                    <text:p text:style-name="table_al">Voor 2027 vragen we heel nadrukkelijk aan partijen die een aanvraag doen voor de subsidie sociale basis en preventie en actief zijn in HEZ, dit voor de activiteiten in HEZ, dat in een gezamenlijk plan doen. Dit gezamenlijke plan (minimaal 2 partijen) voegen de betrokken partijen ieder toe aan hun eigen subsidieaanvraag. In het gezamenlijke plan wordt beschreven:  </text:p>
                    <text:list text:style-name="id1-3-2-2-3-10-1-2-3-1-12">
                      <text:list-item text:style-override="id1-3-2-2-3-10-1-2-3-1-12-1">
                        <text:number>•</text:number>
                        <text:p text:style-name="table_al">Welke activiteiten gaan partijen in gezamenlijkheid doen t.b.v. de sociale verbinding?</text:p>
                      </text:list-item>
                      <text:list-item text:style-override="id1-3-2-2-3-10-1-2-3-1-12-2">
                        <text:number>•</text:number>
                        <text:p text:style-name="table_al">Wat blijf je doen en waarom?</text:p>
                      </text:list-item>
                      <text:list-item text:style-override="id1-3-2-2-3-10-1-2-3-1-12-3">
                        <text:number>•</text:number>
                        <text:p text:style-name="table_al">Waar stop je mee en waarom?</text:p>
                      </text:list-item>
                      <text:list-item text:style-override="id1-3-2-2-3-10-1-2-3-1-12-4">
                        <text:number>•</text:number>
                        <text:p text:style-name="table_al">Wat ga je nieuw doen, wat wil je uitproberen?</text:p>
                      </text:list-item>
                      <text:list-item text:style-override="id1-3-2-2-3-10-1-2-3-1-12-5">
                        <text:number>•</text:number>
                        <text:p text:style-name="table_al">Hoe maak je inzichtelijk wat wel en misschien ook niet werkt?</text:p>
                      </text:list-item>
                      <text:list-item text:style-override="id1-3-2-2-3-10-1-2-3-1-12-6">
                        <text:number>•</text:number>
                        <text:p text:style-name="table_al">Wat heeft jouw organisatie nodig (of wat ontbreekt er) om de activiteiten in deze aanvraag goed te kunnen uitvoeren (bijvoorbeeld op het gebied van organisatie, samenwerking, communicatie of planning)? </text:p>
                      </text:list-item>
                    </text:list>
                    <text:p text:style-name="table_al">Deze vraag is bedoeld om de uitvoering goed in beeld te krijgen. Het is niet bedoeld als verzoek om extra financiële middelen.</text:p>
                    <text:p text:style-name="table_al"/>
                    <text:p text:style-name="table_al">De inhoudelijke basis hiervoor is het Sociaal Maatschappelijk Raamwerk en het Programma van Eisen. </text:p>
                    <text:p text:style-name="table_al"/>
                    <text:p text:style-name="table_al">Deze vraag, om in gezamenlijkheid een jaarplan te formuleren, is in lijn met het Bestuursakkoord. </text:p>
                    <text:p text:style-name="table_al"/>
                    <text:p text:style-name="table_al">We vragen hierbij ook aandacht voor het leidende principe uit de visie SD: ongelijk investeren voor gelijke kansen – probeer dingen vooral anders te doen, niet gericht op meer. En meer voor HEZ betekent ergens anders minder. </text:p>
                    <text:p text:style-name="table_al"/>
                    <text:p text:style-name="table_al">
                      <text:span text:style-name="nadrukvet">
                        <text:span text:style-name="nadrukcur">WoR</text:span>
                      </text:span>
                    </text:p>
                    <text:p text:style-name="table_al">Op het moment van schrijven spelen er veel ontwikkelingen rond Welzijn op Recept/Sociaal Verwijzen. Hierover houden Malkander en gemeente contact met elkaar. </text:p>
                    <text:p text:style-name="table_al"/>
                    <text:p text:style-name="table_al">
                      <text:span text:style-name="nadrukvet">
                        <text:span text:style-name="nadrukcur">LDO</text:span>
                      </text:span>
                    </text:p>
                    <text:p text:style-name="table_al">In 2027 blijft de LDO (Laagdrempelige ontmoeting) op de twee bestaande locaties draaien. We vragen Malkander weer om de sociaal makelaars voor deze locaties te leveren. Ook vragen we Malkander om de LDO-overleggen met bestuur, sociaal makelaars en begeleidingscoördinatoren te blijven faciliteren.</text:p>
                    <text:p text:style-name="table_al">Daarnaast gaat de gemeente komende periode (medio 2026/2027 aan de slag met het aanbod op het gebied van dagbesteding, waarbij we inwoners preventief en zo collectief mogelijk willen ondersteunen. LDO is hier een voorbeeld van. We vragen Malkander om, samen met de BWD-huizen, actief kansen voor doorontwikkeling te signaleren en met voorstellen te komen, zodat we de impact van de LDO kunnen vergroten. </text:p>
                    <text:p text:style-name="table_al"/>
                  </table:table-cell>
                </table:table-row>
              </table:table>
              <text:p text:style-name="table_bottom"/>
            </text:section>
            <text:p text:style-name="al"/>
            <text:section text:name="table_id1-3-2-2-3-12" text:style-name="table">
              <text:p text:style-name="table_top"/>
              <table:table table:style-name="tgroup">
                <table:table-column table:style-name="id1-3-2-2-3-12-1-1"/>
                <table:table-row table:style-name="row">
                  <table:table-cell table:style-name="cell_frame_all" table:number-rows-spanned="1" table:number-columns-spanned="1">
                    <text:p text:style-name="table_al"/>
                    <text:p text:style-name="table_al">
                      <text:span text:style-name="nadrukvet">3. Front office &amp; Centrale bereikbaarheid/Schakelpunt</text:span>
                    </text:p>
                  </table:table-cell>
                </table:table-row>
                <table:table-row table:style-name="row">
                  <table:table-cell table:style-name="cell_frame_all" table:number-rows-spanned="1" table:number-columns-spanned="1">
                    <text:p text:style-name="table_al">
                      <text:span text:style-name="nadrukvet">Doelgroep</text:span>
                    </text:p>
                    <text:p text:style-name="table_al">Alle inwoners van Ede, samenwerkingspartners</text:p>
                  </table:table-cell>
                </table:table-row>
                <table:table-row table:style-name="row">
                  <table:table-cell table:style-name="cell_frame_all" table:number-rows-spanned="1" table:number-columns-spanned="1">
                    <text:p text:style-name="table_al">
                      <text:span text:style-name="nadrukvet">Aandachtspunten/focus 2027</text:span>
                    </text:p>
                    <text:list text:style-name="id1-3-2-2-3-12-1-2-3-1-2">
                      <text:list-item text:style-override="id1-3-2-2-3-12-1-2-3-1-2-1">
                        <text:number>-</text:number>
                        <text:p text:style-name="table_al">Bereikbaarheid</text:p>
                      </text:list-item>
                      <text:list-item text:style-override="id1-3-2-2-3-12-1-2-3-1-2-2">
                        <text:number>-</text:number>
                        <text:p text:style-name="table_al">Samenwerking met andere verwijzers, zoals gemeentelijke front office, huisartsen en onafhankelijke inwonersondersteuning</text:p>
                      </text:list-item>
                    </text:list>
                  </table:table-cell>
                </table:table-row>
                <table:table-row table:style-name="row">
                  <table:table-cell table:style-name="cell_frame_all" table:number-rows-spanned="1" table:number-columns-spanned="1">
                    <text:p text:style-name="table_al">
                      <text:span text:style-name="nadrukvet">Resultaten</text:span>
                    </text:p>
                    <text:p text:style-name="table_al">Inwoners en organisaties worden </text:p>
                    <text:list text:style-name="id1-3-2-2-3-12-1-2-4-1-3">
                      <text:list-item text:style-override="id1-3-2-2-3-12-1-2-4-1-3-1">
                        <text:number>-</text:number>
                        <text:p text:style-name="table_al">zorgvuldig, professioneel en kundig te woord gestaan en bevraagd en </text:p>
                      </text:list-item>
                      <text:list-item text:style-override="id1-3-2-2-3-12-1-2-4-1-3-2">
                        <text:number>-</text:number>
                        <text:p text:style-name="table_al">op basis daarvan doorgeleid naar </text:p>
                      </text:list-item>
                      <text:list-item text:style-override="id1-3-2-2-3-12-1-2-4-1-3-3">
                        <text:number>-</text:number>
                        <text:p text:style-name="table_al">passende informele en/of formele ondersteuning en /of zorg, </text:p>
                      </text:list-item>
                      <text:list-item text:style-override="id1-3-2-2-3-12-1-2-4-1-3-4">
                        <text:number>-</text:number>
                        <text:p text:style-name="table_al">zowel bij Malkander als bij samenwerkingspartners. </text:p>
                      </text:list-item>
                    </text:list>
                  </table:table-cell>
                </table:table-row>
              </table:table>
              <text:p text:style-name="table_bottom"/>
            </text:section>
            <text:p text:style-name="al"/>
            <text:p text:style-name="al"/>
            <text:section text:name="table_id1-3-2-2-3-15" text:style-name="table">
              <text:p text:style-name="table_top"/>
              <table:table table:style-name="tgroup">
                <table:table-column table:style-name="id1-3-2-2-3-15-1-1"/>
                <table:table-row table:style-name="row">
                  <table:table-cell table:style-name="cell_frame_all" table:number-rows-spanned="1" table:number-columns-spanned="1">
                    <text:p text:style-name="table_al"/>
                    <text:p text:style-name="table_al">
                      <text:span text:style-name="nadrukvet">4. Mantelzorgondersteuning</text:span>
                    </text:p>
                  </table:table-cell>
                </table:table-row>
                <table:table-row table:style-name="row">
                  <table:table-cell table:style-name="cell_frame_all" table:number-rows-spanned="1" table:number-columns-spanned="1">
                    <text:p text:style-name="table_al">
                      <text:span text:style-name="nadrukvet">Doelgroep</text:span>
                    </text:p>
                    <text:p text:style-name="table_al">Mantelzorgers</text:p>
                  </table:table-cell>
                </table:table-row>
                <table:table-row table:style-name="row">
                  <table:table-cell table:style-name="cell_frame_all" table:number-rows-spanned="1" table:number-columns-spanned="1">
                    <text:p text:style-name="table_al">
                      <text:span text:style-name="nadrukvet">Aandachtspunten/focus 2027</text:span>
                    </text:p>
                    <text:list text:style-name="id1-3-2-2-3-15-1-2-3-1-2">
                      <text:list-item text:style-override="id1-3-2-2-3-15-1-2-3-1-2-1">
                        <text:number>-</text:number>
                        <text:p text:style-name="table_al">Oog hebben voor de groeiende diversiteit aan mantelzorgers (b.v. werkende mantelzorgers, GGZ-mantelzorgers en mantelzorgers met migratieachtergrond).</text:p>
                      </text:list-item>
                      <text:list-item text:style-override="id1-3-2-2-3-15-1-2-3-1-2-2">
                        <text:number>-</text:number>
                        <text:p text:style-name="table_al">Doorontwikkelen op samenspel formeel en informeel</text:p>
                      </text:list-item>
                    </text:list>
                  </table:table-cell>
                </table:table-row>
                <table:table-row table:style-name="row">
                  <table:table-cell table:style-name="cell_frame_all" table:number-rows-spanned="1" table:number-columns-spanned="1">
                    <text:p text:style-name="table_al">
                      <text:span text:style-name="nadrukvet">Resultaten</text:span>
                    </text:p>
                    <text:list text:style-name="id1-3-2-2-3-15-1-2-4-1-2">
                      <text:list-item text:style-override="id1-3-2-2-3-15-1-2-4-1-2-1">
                        <text:number>1.</text:number>
                        <text:p text:style-name="table_al">Mantelzorgers zijn ondersteund en kunnen de zorg en begeleiding voor hun naaste op een gezonde manier volhouden.</text:p>
                      </text:list-item>
                      <text:list-item text:style-override="id1-3-2-2-3-15-1-2-4-1-2-2">
                        <text:number>2.</text:number>
                        <text:p text:style-name="table_al">Mantelzorgers hebben betere voorwaarden om de zorg op eigen wijze te kunnen verlenen.</text:p>
                      </text:list-item>
                      <text:list-item text:style-override="id1-3-2-2-3-15-1-2-4-1-2-3">
                        <text:number>3.</text:number>
                        <text:p text:style-name="table_al">Mantelzorgers weten waar zij ondersteuning kunnen vinden.</text:p>
                      </text:list-item>
                      <text:list-item text:style-override="id1-3-2-2-3-15-1-2-4-1-2-4">
                        <text:number>4.</text:number>
                        <text:p text:style-name="table_al">Het draagvlak en de draagkracht van de omgeving van mantelzorgers is vergroot.</text:p>
                      </text:list-item>
                      <text:list-item text:style-override="id1-3-2-2-3-15-1-2-4-1-2-5">
                        <text:number>5.</text:number>
                        <text:p text:style-name="table_al">Effectieve samenwerking tussen formele en informele zorg.</text:p>
                      </text:list-item>
                    </text:list>
                  </table:table-cell>
                </table:table-row>
              </table:table>
              <text:p text:style-name="table_bottom"/>
            </text:section>
            <text:p text:style-name="al"/>
            <text:section text:name="table_id1-3-2-2-3-17" text:style-name="table">
              <text:p text:style-name="table_top"/>
              <table:table table:style-name="tgroup">
                <table:table-column table:style-name="id1-3-2-2-3-17-1-1"/>
                <table:table-row table:style-name="row">
                  <table:table-cell table:style-name="cell_frame_all" table:number-rows-spanned="1" table:number-columns-spanned="1">
                    <text:p text:style-name="table_al"/>
                    <text:p text:style-name="table_al">
                      <text:span text:style-name="nadrukvet">6. Huisbezoeken aan senioren </text:span>
                    </text:p>
                  </table:table-cell>
                </table:table-row>
                <table:table-row table:style-name="row">
                  <table:table-cell table:style-name="cell_frame_all" table:number-rows-spanned="1" table:number-columns-spanned="1">
                    <text:p text:style-name="table_al">
                      <text:span text:style-name="nadrukvet">Doelgroep</text:span>
                    </text:p>
                    <text:p text:style-name="table_al">Ouderen van 75 jaar en ouder.</text:p>
                  </table:table-cell>
                </table:table-row>
                <table:table-row table:style-name="row">
                  <table:table-cell table:style-name="cell_frame_all" table:number-rows-spanned="1" table:number-columns-spanned="1">
                    <text:p text:style-name="table_al">
                      <text:span text:style-name="nadrukvet">Aandachtspunten/focus 2027</text:span>
                    </text:p>
                    <text:list text:style-name="id1-3-2-2-3-17-1-2-3-1-2">
                      <text:list-item text:style-override="id1-3-2-2-3-17-1-2-3-1-2-1">
                        <text:number>-</text:number>
                        <text:p text:style-name="table_al">Samenwerking met de Cosbo, Vrijwillige ouderenadviseurs, Onafhankelijke Inwonersondersteuning en Woonstede</text:p>
                      </text:list-item>
                      <text:list-item text:style-override="id1-3-2-2-3-17-1-2-3-1-2-2">
                        <text:number>-</text:number>
                        <text:p text:style-name="table_al">Vervolgacties naar aanleiding van risicosignalering tijdens huisbezoek</text:p>
                      </text:list-item>
                      <text:list-item text:style-override="id1-3-2-2-3-17-1-2-3-1-2-3">
                        <text:number>-</text:number>
                        <text:p text:style-name="table_al">Borgen brede insteek rond vitaal ouder worden én positieve gezondheid </text:p>
                      </text:list-item>
                    </text:list>
                  </table:table-cell>
                </table:table-row>
                <table:table-row table:style-name="row">
                  <table:table-cell table:style-name="cell_frame_all" table:number-rows-spanned="1" table:number-columns-spanned="1">
                    <text:p text:style-name="table_al">
                      <text:span text:style-name="nadrukvet">Resultaten</text:span>
                    </text:p>
                    <text:list text:style-name="id1-3-2-2-3-17-1-2-4-1-2">
                      <text:list-item text:style-override="id1-3-2-2-3-17-1-2-4-1-2-1">
                        <text:number>1.</text:number>
                        <text:p text:style-name="table_al">In iedere wijk van de gemeente Ede zijn in 2027 alle senioren van 75 jaar en ouder benaderd voor een huisbezoek en is contact gelegd met alle ouderen die daarop positief reageerden.</text:p>
                      </text:list-item>
                      <text:list-item text:style-override="id1-3-2-2-3-17-1-2-4-1-2-2">
                        <text:number>2.</text:number>
                        <text:p text:style-name="table_al">90% van de bezochte senioren van 75 jaar en ouder staat positief tegenover de huisbezoeken.</text:p>
                      </text:list-item>
                      <text:list-item text:style-override="id1-3-2-2-3-17-1-2-4-1-2-3">
                        <text:number>3.</text:number>
                        <text:p text:style-name="table_al">De bezochte senioren zijn geïnformeerd over onderwerpen die aansluiten bij hun belangstelling en vragen om ondersteuning of hulp, daarbij aansluitend op vitaal ouder worden en positieve gezondheid</text:p>
                      </text:list-item>
                      <text:list-item text:style-override="id1-3-2-2-3-17-1-2-4-1-2-4">
                        <text:number>4.</text:number>
                        <text:p text:style-name="table_al">Inzicht in wat werkt (welke acties leiden tot welk resultaat?) </text:p>
                      </text:list-item>
                      <text:list-item text:style-override="id1-3-2-2-3-17-1-2-4-1-2-5">
                        <text:number>5.</text:number>
                        <text:p text:style-name="table_al">Van de niet bezochte senioren heeft 75% contact gehad met een sociaal werker van Malkander.</text:p>
                      </text:list-item>
                    </text:list>
                  </table:table-cell>
                </table:table-row>
              </table:table>
              <text:p text:style-name="table_bottom"/>
            </text:section>
            <text:p text:style-name="al"/>
            <text:section text:name="table_id1-3-2-2-3-19" text:style-name="table">
              <text:p text:style-name="table_top"/>
              <table:table table:style-name="tgroup">
                <table:table-column table:style-name="id1-3-2-2-3-19-1-1"/>
                <table:table-row table:style-name="row">
                  <table:table-cell table:style-name="cell_frame_all" table:number-rows-spanned="1" table:number-columns-spanned="1">
                    <text:p text:style-name="table_al"/>
                    <text:p text:style-name="table_al">
                      <text:span text:style-name="nadrukvet">7. Ketenzorg dementie (doorontwikkelen ondersteuningsarrangement)</text:span>
                    </text:p>
                  </table:table-cell>
                </table:table-row>
                <table:table-row table:style-name="row">
                  <table:table-cell table:style-name="cell_frame_all" table:number-rows-spanned="1" table:number-columns-spanned="1">
                    <text:p text:style-name="table_al">
                      <text:span text:style-name="nadrukvet">Doelgroep</text:span>
                    </text:p>
                    <text:p text:style-name="table_al">Mensen met dementie, hun naaste betrokkenen en mantelzorgers.</text:p>
                  </table:table-cell>
                </table:table-row>
                <table:table-row table:style-name="row">
                  <table:table-cell table:style-name="cell_frame_all" table:number-rows-spanned="1" table:number-columns-spanned="1">
                    <text:p text:style-name="table_al">
                      <text:span text:style-name="nadrukvet">Aandachtspunten/focus 2027</text:span>
                    </text:p>
                    <text:list text:style-name="id1-3-2-2-3-19-1-2-3-1-2">
                      <text:list-item text:style-override="id1-3-2-2-3-19-1-2-3-1-2-1">
                        <text:number>-</text:number>
                        <text:p text:style-name="table_al">Meer collectieve activiteiten uitvoeren</text:p>
                      </text:list-item>
                      <text:list-item text:style-override="id1-3-2-2-3-19-1-2-3-1-2-2">
                        <text:number>-</text:number>
                        <text:p text:style-name="table_al">Lotgenotencontact bevorderen</text:p>
                      </text:list-item>
                      <text:list-item text:style-override="id1-3-2-2-3-19-1-2-3-1-2-3">
                        <text:number>-</text:number>
                        <text:p text:style-name="table_al">Trainingen en cursussen verder ontwikkelen, met hierbij speciale aandacht voor migrantengezinnen</text:p>
                      </text:list-item>
                      <text:list-item text:style-override="id1-3-2-2-3-19-1-2-3-1-2-4">
                        <text:number>-</text:number>
                        <text:p text:style-name="table_al">Samenwerking met (strategische) partners, zoals bijvoorbeeld met het Alzheimercafé</text:p>
                      </text:list-item>
                    </text:list>
                  </table:table-cell>
                </table:table-row>
                <table:table-row table:style-name="row">
                  <table:table-cell table:style-name="cell_frame_all" table:number-rows-spanned="1" table:number-columns-spanned="1">
                    <text:p text:style-name="table_al">
                      <text:span text:style-name="nadrukvet">Resultaten</text:span>
                    </text:p>
                    <text:list text:style-name="id1-3-2-2-3-19-1-2-4-1-2">
                      <text:list-item text:style-override="id1-3-2-2-3-19-1-2-4-1-2-1">
                        <text:number>1.</text:number>
                        <text:p text:style-name="table_al">Passende ondersteuning en hulp in de thuissituatie door de inzet van vrijwilligers.</text:p>
                      </text:list-item>
                      <text:list-item text:style-override="id1-3-2-2-3-19-1-2-4-1-2-2">
                        <text:number>2.</text:number>
                        <text:p text:style-name="table_al">Bijdragen aan de aansluiting van informele en formele zorg, periodiek overleg met Netwerk Ketenzorg dementie om de doorontwikkeling van het ondersteuningsarrangement mede vorm te geven vanuit informele zorg. </text:p>
                      </text:list-item>
                      <text:list-item text:style-override="id1-3-2-2-3-19-1-2-4-1-2-3">
                        <text:number>3.</text:number>
                        <text:p text:style-name="table_al">Door informatie, voorlichting en deskundigheidsbevordering zijn betrokkenen beter in staat om met de gevolgen van leven met dementie om te gaan.</text:p>
                      </text:list-item>
                      <text:list-item text:style-override="id1-3-2-2-3-19-1-2-4-1-2-4">
                        <text:number>4.</text:number>
                        <text:p text:style-name="table_al">Meer en meer divers collectief aanbod voor inwoners met dementie en hun naasten.</text:p>
                      </text:list-item>
                    </text:list>
                  </table:table-cell>
                </table:table-row>
              </table:table>
              <text:p text:style-name="table_bottom"/>
            </text:section>
            <text:p text:style-name="al"/>
            <text:section text:name="table_id1-3-2-2-3-21" text:style-name="table">
              <text:p text:style-name="table_top"/>
              <table:table table:style-name="tgroup">
                <table:table-column table:style-name="id1-3-2-2-3-21-1-1"/>
                <table:table-row table:style-name="row">
                  <table:table-cell table:style-name="cell_frame_all" table:number-rows-spanned="1" table:number-columns-spanned="1">
                    <text:p text:style-name="table_al"/>
                    <text:p text:style-name="table_al">
                      <text:span text:style-name="nadrukvet">8. Buurtbemiddeling</text:span>
                    </text:p>
                  </table:table-cell>
                </table:table-row>
                <table:table-row table:style-name="row">
                  <table:table-cell table:style-name="cell_frame_all" table:number-rows-spanned="1" table:number-columns-spanned="1">
                    <text:p text:style-name="table_al">
                      <text:span text:style-name="nadrukvet">Doelgroep</text:span>
                    </text:p>
                    <text:p text:style-name="table_al">Inwoners van de gemeente Ede.</text:p>
                  </table:table-cell>
                </table:table-row>
                <table:table-row table:style-name="row">
                  <table:table-cell table:style-name="cell_frame_all" table:number-rows-spanned="1" table:number-columns-spanned="1">
                    <text:p text:style-name="table_al">
                      <text:span text:style-name="nadrukvet">Aandachtspunten/focus 2027</text:span>
                    </text:p>
                    <text:list text:style-name="id1-3-2-2-3-21-1-2-3-1-2">
                      <text:list-item text:style-override="id1-3-2-2-3-21-1-2-3-1-2-1">
                        <text:number>-</text:number>
                        <text:p text:style-name="table_al">Signalen rond verward gedrag;</text:p>
                      </text:list-item>
                      <text:list-item text:style-override="id1-3-2-2-3-21-1-2-3-1-2-2">
                        <text:number>-</text:number>
                        <text:p text:style-name="table_al">Toename van klachten tussen mensen op het gebied van ongewenst gedrag, denk aan pesten, intimidatie, schelden en verbaal geweld;</text:p>
                      </text:list-item>
                      <text:list-item text:style-override="id1-3-2-2-3-21-1-2-3-1-2-3">
                        <text:number>-</text:number>
                        <text:p text:style-name="table_al">Het momentum van verwijzingen: buurtbemiddeling is voornamelijk preventief bedoeld dus bij beginnende overlast. Veel verwijzers zetten casussen door waar al heel veel is gebeurd en geprobeerd.</text:p>
                      </text:list-item>
                    </text:list>
                  </table:table-cell>
                </table:table-row>
                <table:table-row table:style-name="row">
                  <table:table-cell table:style-name="cell_frame_all" table:number-rows-spanned="1" table:number-columns-spanned="1">
                    <text:p text:style-name="table_al">
                      <text:span text:style-name="nadrukvet">Resultaten</text:span>
                    </text:p>
                    <text:list text:style-name="id1-3-2-2-3-21-1-2-4-1-2">
                      <text:list-item text:style-override="id1-3-2-2-3-21-1-2-4-1-2-1">
                        <text:number>1.</text:number>
                        <text:p text:style-name="table_al">Goede toegang tot buurtbemiddeling.</text:p>
                      </text:list-item>
                      <text:list-item text:style-override="id1-3-2-2-3-21-1-2-4-1-2-2">
                        <text:number>2.</text:number>
                        <text:p text:style-name="table_al">Goede inbedding van buurtbemiddeling in buurten en wijken.</text:p>
                      </text:list-item>
                      <text:list-item text:style-override="id1-3-2-2-3-21-1-2-4-1-2-3">
                        <text:number>3.</text:number>
                        <text:p text:style-name="table_al">Escalatie van conflicten tussen buurtbewoners is zoveel mogelijk voorkomen.</text:p>
                      </text:list-item>
                      <text:list-item text:style-override="id1-3-2-2-3-21-1-2-4-1-2-4">
                        <text:number>4.</text:number>
                        <text:p text:style-name="table_al">Relaties en contacten tussen buurtbewoners zijn hersteld.</text:p>
                      </text:list-item>
                      <text:list-item text:style-override="id1-3-2-2-3-21-1-2-4-1-2-5">
                        <text:number>5.</text:number>
                        <text:p text:style-name="table_al">Rapportages van trends en ontwikkelingen en voorstellen voor beleid.</text:p>
                      </text:list-item>
                    </text:list>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5.</text:span> TOELICHTING INZET GEOORMERKTE BUDGETTEN</text:p>
            <text:p text:style-name="al">
            <text:span text:style-name="nadrukvet">De geoormerkte inzet kent de volgende algemene onderdelen: </text:span>
          </text:p>
            <text:list text:style-name="id1-3-2-2-4-3">
              <text:list-item text:style-override="id1-3-2-2-4-3-1">
                <text:number>1.</text:number>
                <text:p text:style-name="al">Activiteitenbudget, pr-mantelzorg </text:p>
              </text:list-item>
              <text:list-item text:style-override="id1-3-2-2-4-3-2">
                <text:number>2.</text:number>
                <text:p text:style-name="al">Coördinatie vrijwilligersvervoer </text:p>
              </text:list-item>
            </text:list>
            <text:p text:style-name="al"/>
            <text:section text:name="table_id1-3-2-2-4-5" text:style-name="table">
              <text:p text:style-name="table_top"/>
              <table:table table:style-name="tgroup">
                <table:table-column table:style-name="id1-3-2-2-4-5-1-1"/>
                <table:table-row table:style-name="row">
                  <table:table-cell table:style-name="cell_frame_all" table:number-rows-spanned="1" table:number-columns-spanned="1">
                    <text:p text:style-name="table_al">
                      <text:span text:style-name="nadrukvet">1. Activiteitenbudget, PR-budget mantelzorg</text:span>
                    </text:p>
                  </table:table-cell>
                </table:table-row>
                <table:table-row table:style-name="row">
                  <table:table-cell table:style-name="cell_frame_all" table:number-rows-spanned="1" table:number-columns-spanned="1">
                    <text:p text:style-name="table_al">
                      <text:span text:style-name="nadrukvet">Doelgroep</text:span>
                    </text:p>
                    <text:p text:style-name="table_al">Deelnemers van activiteiten van Malkander/ inwoners en organisaties die eigen initiatieven opzetten en mantelzorgers</text:p>
                  </table:table-cell>
                </table:table-row>
                <table:table-row table:style-name="row">
                  <table:table-cell table:style-name="cell_frame_all" table:number-rows-spanned="1" table:number-columns-spanned="1">
                    <text:p text:style-name="table_al">
                      <text:span text:style-name="nadrukvet">Aandachtspunten/focus 2027</text:span>
                    </text:p>
                    <text:p text:style-name="table_al">Wij vragen van Malkander te formuleren op hoe dit budget het beste kan worden ingezet. Daarbij vragen wij een beschrijving hoe het budget bijdraagt aan de hoofddoelen van het sociaal werk en hoe het budget samenhangt met andere budgetten, zoals het wijkbudget. </text:p>
                    <text:p text:style-name="table_al"/>
                  </table:table-cell>
                </table:table-row>
                <table:table-row table:style-name="row">
                  <table:table-cell table:style-name="cell_frame_all" table:number-rows-spanned="1" table:number-columns-spanned="1">
                    <text:p text:style-name="table_al">
                      <text:span text:style-name="nadrukvet">Verantwoording</text:span>
                    </text:p>
                    <text:p text:style-name="table_al">Aparte verantwoording besteding budget</text:p>
                  </table:table-cell>
                </table:table-row>
              </table:table>
              <text:p text:style-name="table_bottom"/>
            </text:section>
            <text:p text:style-name="al"/>
            <text:p text:style-name="al"/>
            <text:section text:name="table_id1-3-2-2-4-8" text:style-name="table">
              <text:p text:style-name="table_top"/>
              <table:table table:style-name="tgroup">
                <table:table-column table:style-name="id1-3-2-2-4-8-1-1"/>
                <table:table-row table:style-name="row">
                  <table:table-cell table:style-name="cell_frame_all" table:number-rows-spanned="1" table:number-columns-spanned="1">
                    <text:p text:style-name="table_al">
                      <text:span text:style-name="nadrukvet">2. Coördinatie vrijwilligersvervoer</text:span>
                    </text:p>
                  </table:table-cell>
                </table:table-row>
                <table:table-row table:style-name="row">
                  <table:table-cell table:style-name="cell_frame_all" table:number-rows-spanned="1" table:number-columns-spanned="1">
                    <text:p text:style-name="table_al">
                      <text:span text:style-name="nadrukvet">Doelgroep</text:span>
                    </text:p>
                    <text:p text:style-name="table_al">Inwoners met weinig of zonder sociale contacten, die zich eenzaam voelen, beperkt zijn in hun mobiliteit en niet beschikken over eigen mogelijkheden voor vervoer. Het betreft hier vervoersservice via AutoMobiel, een landelijk initiatief van Servicepunt Thuiswonen. Het is een vorm van vrijwilligersvervoer waarbij vrijwilligers met hun eigen auto tegen een onkostenvergoeding mensen kunnen en willen vervoeren. Het vervoer betreft vooral kleine ritten naar supermarkt, kapper, vrienden, kennissen, familie, kerk, theater e.d.</text:p>
                  </table:table-cell>
                </table:table-row>
                <table:table-row table:style-name="row">
                  <table:table-cell table:style-name="cell_frame_all" table:number-rows-spanned="1" table:number-columns-spanned="1">
                    <text:p text:style-name="table_al">
                      <text:span text:style-name="nadrukvet">Taken van de coördinator:</text:span>
                    </text:p>
                    <text:list text:style-name="id1-3-2-2-4-8-1-2-3-1-2">
                      <text:list-item text:style-override="id1-3-2-2-4-8-1-2-3-1-2-1">
                        <text:number>•</text:number>
                        <text:p text:style-name="table_al">Afstemming en samenwerking met het callcenter Automobiel, met de huidige vrijwillige vervoersdiensten in Ede en met de Gemeente Ede over PR en communicatiemiddelen.</text:p>
                      </text:list-item>
                      <text:list-item text:style-override="id1-3-2-2-4-8-1-2-3-1-2-2">
                        <text:number>•</text:number>
                        <text:p text:style-name="table_al">Werving vrijwillige chauffeurs en Intakegesprekken met vrijwillige chauffeurs vanuit vrijwilligersbeleid Malkander.</text:p>
                      </text:list-item>
                      <text:list-item text:style-override="id1-3-2-2-4-8-1-2-3-1-2-3">
                        <text:number>•</text:number>
                        <text:p text:style-name="table_al">Organiseren van vrijwilligersbijeenkomsten, en trainingen en attentie vanuit vrijwilligersbeleid Malkander. Kosten € 50,00 per vrijwilliger per jaar.</text:p>
                      </text:list-item>
                      <text:list-item text:style-override="id1-3-2-2-4-8-1-2-3-1-2-4">
                        <text:number>•</text:number>
                        <text:p text:style-name="table_al">Opmaken van vrijwilligersovereenkomsten en VOG, vanuit vrijwilligersbeleid Malkander.</text:p>
                      </text:list-item>
                      <text:list-item text:style-override="id1-3-2-2-4-8-1-2-3-1-2-5">
                        <text:number>•</text:number>
                        <text:p text:style-name="table_al">Evaluatiegesprekken met vrijwillige chauffeurs, vanuit vrijwilligersbeleid Malkander.</text:p>
                      </text:list-item>
                    </text:list>
                    <text:p text:style-name="table_al">Voor taken die de gemeente uitvoert en samenwerkingsafspraken zie ook het plan van aanpak. (De matching van aanvragen voor vervoer en inzet van vrijwilligers verloopt via AutoMobiel).</text:p>
                  </table:table-cell>
                </table:table-row>
                <table:table-row table:style-name="row">
                  <table:table-cell table:style-name="cell_frame_all" table:number-rows-spanned="1" table:number-columns-spanned="1">
                    <text:p text:style-name="table_al">
                      <text:span text:style-name="nadrukvet">Resultaten</text:span>
                    </text:p>
                    <text:list text:style-name="id1-3-2-2-4-8-1-2-4-1-2">
                      <text:list-item text:style-override="id1-3-2-2-4-8-1-2-4-1-2-1">
                        <text:number>1.</text:number>
                        <text:p text:style-name="table_al">Inwoners hebben de mogelijkheid om zich te verplaatsen, toename maatschappelijke participatie.</text:p>
                      </text:list-item>
                      <text:list-item text:style-override="id1-3-2-2-4-8-1-2-4-1-2-2">
                        <text:number>2.</text:number>
                        <text:p text:style-name="table_al">Kwetsbare inwoners onderhouden sociaal netwerk, vermindering eenzaamheid.</text:p>
                      </text:list-item>
                      <text:list-item text:style-override="id1-3-2-2-4-8-1-2-4-1-2-3">
                        <text:number>3.</text:number>
                        <text:p text:style-name="table_al">Burgerparticipatie door de inzet van vrijwilligers als chauffeur. </text:p>
                      </text:list-item>
                    </text:list>
                    <text:p text:style-name="table_al">Verantwoording en evaluatie: </text:p>
                    <text:list text:style-name="id1-3-2-2-4-8-1-2-4-1-4">
                      <text:list-item text:style-override="id1-3-2-2-4-8-1-2-4-1-4-1">
                        <text:number>•</text:number>
                        <text:p text:style-name="table_al">Maandelijks wordt een voortgangsrapportage gemaakt, waarin minimaal het aantal ritten, en aantal chauffeurs staat vermeld.</text:p>
                      </text:list-item>
                    </text:list>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754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4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4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Sociale zekerheid | Organisatie en beleid</meta:user-defined>
    <dc:language>nl</dc:language>
    <meta:user-defined meta:name="OVERHEIDop.locatietype/OVERHEIDop.gebiedsmarkering">Woonplaats</meta:user-defined>
    <meta:user-defined meta:name="DC.title">Programma van Eisen, gemeente Ede - Sociaal werk 2027 - 2028</meta:user-defined>
    <meta:user-defined meta:name="DCTERMS.W3CDTF/DCTERMS.available">2026-07-10</meta:user-defined>
    <meta:user-defined meta:name="DCTERMS.W3CDTF/OVERHEIDop.jaargang">2026</meta:user-defined>
    <meta:user-defined meta:name="OVERHEIDop.publicationIssue">327548</meta:user-defined>
    <meta:user-defined meta:name="OVERHEIDop.GmbID/DC.identifier">gmb-2026-327548</meta:user-defined>
    <meta:user-defined meta:name="OVERHEIDop.versieInformatie"/>
  </office:meta>
</office:document-meta>
</file>