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an Dompselaerstraat 58</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 ‘omgevingsplanactiviteit’ voor het afwijken van de regels van het omgevingsplan ten behoeve van het realiseren van een woning met bijgebouw aan de Van Dompselaerstraat 58 in Barneveld (achterterrein). Deze aanvraag heeft het omgevingsloketnummer 20260605 01935 000 (met zaaknummer 593257 / 2026W1387).</text:p>
            <text:p text:style-name="common-al">Het college heeft op 9 juli 2026 besloten om de vergunning te verlenen met toepassing van artikel 5.1, lid 1 onder a, artikel 5.1 lid 2 onder a, artikel 5.18 van de Omgevingswet. De omgevingsvergunning wordt op 9 juli 2026 aan de aanvrager verzonden.</text:p>
            <text:p text:style-name="common-al">
            <text:span text:style-name="nadrukvet">Inzage </text:span>
          </text:p>
            <text:p text:style-name="common-al">De omgevingsvergunning met bijbehorende stukken liggen met ingang van 10 juli tot en met 20 augustus 2026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list text:style-name="id1-3-2-1-1-11">
              <text:list-item text:style-override="id1-3-2-1-1-11-1">
                <text:number>1.</text:number>
                <text:p text:style-name="al">de naam, het adres en de handtekening van de indiener;</text:p>
              </text:list-item>
              <text:list-item text:style-override="id1-3-2-1-1-11-2">
                <text:number>2.</text:number>
                <text:p text:style-name="al"> de datum van het opstellen van het bezwaar;</text:p>
              </text:list-item>
              <text:list-item text:style-override="id1-3-2-1-1-11-3">
                <text:number>3.</text:number>
                <text:p text:style-name="al"> de omschrijving en het kenmerk van het besluit (of voeg een kopie van het besluit toe);</text:p>
              </text:list-item>
              <text:list-item text:style-override="id1-3-2-1-1-11-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75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203.1351-0003</meta:user-defined>
    <meta:user-defined meta:name="OVERHEIDop.referentienummer">2026W1387</meta:user-defined>
    <dc:language>nl</dc:language>
    <meta:user-defined meta:name="DC.title">Verleende omgevingsvergunning Van Dompselaerstraat 58</meta:user-defined>
    <meta:user-defined meta:name="OVERHEIDop.datumEindeReactietermijn">2026-08-20</meta:user-defined>
    <meta:user-defined meta:name="OVERHEIDop.TilID/OVERHEIDop.terinzageleggingOP">til-2026-27009</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BOPA GML vDompselaerstraat 58|exb-2026-24121</meta:user-defined>
    <meta:user-defined meta:name="OVERHEIDop.publicationIssue">327545</meta:user-defined>
    <meta:user-defined meta:name="OVERHEIDop.GmbID/DC.identifier">gmb-2026-327545</meta:user-defined>
    <meta:user-defined meta:name="OVERHEIDop.versieInformatie"/>
  </office:meta>
</office:document-meta>
</file>