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uitbreiding van het terras de Boet op 1 juli 2026 voor Wijk 1-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uitbreiding terras de Boet</text:p>
            <text:p text:style-name="common-al">Datum en locatie:  1 juli 2026, voor Wijk 1-61 op Urk</text:p>
            <text:p text:style-name="common-al">Datum verzending:  19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5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ijdelijke uitbreiding van het terras de Boet op 1 juli 2026 voor Wijk 1-61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44</meta:user-defined>
    <meta:user-defined meta:name="OVERHEIDop.GmbID/DC.identifier">gmb-2026-327544</meta:user-defined>
    <meta:user-defined meta:name="OVERHEIDop.versieInformatie"/>
  </office:meta>
</office:document-meta>
</file>