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verleende omgevingsvergunning (met aanvulling voorschrift geluid) aan Drs. Gruijterslaan 2 t/m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Gruijterslaan 2 t/m 32 (De Hoefkens)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Wijziging verleende omgevingsvergunning (met aanvulling voorschrift geluid)</text:p>
                  </table:table-cell>
                  <table:table-cell table:style-name="entry" table:number-rows-spanned="1" table:number-columns-spanned="1">
                    <text:p text:style-name="table_al">07945197419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5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741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verleende omgevingsvergunning (met aanvulling voorschrift geluid) aan Drs. Gruijterslaan 2 t/m 32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43</meta:user-defined>
    <meta:user-defined meta:name="OVERHEIDop.GmbID/DC.identifier">gmb-2026-327543</meta:user-defined>
    <meta:user-defined meta:name="OVERHEIDop.versieInformatie"/>
  </office:meta>
</office:document-meta>
</file>