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Jazzdreef 15 in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Jazzdreef 15 in Harderwijk, kadastraal bekend gemeente Harderwijk, sectie I, nummer 6270  (ged.), met een oppervlakte van ca. 29  m². Het perceel grond wordt ingezet voor de realisatie van een transformatorstation, dat noodzakelijk is voor de energie-infrastructuur van Liander.</text:p>
            <text:p text:style-name="common-al">De gemeente Harderwijk is van mening dat Liander als enige serieuze gegadigde in aanmerking komt voor verkoop van de grond. De gemeente Harderwijk heeft deze conclusie getrokken op basis van de volgende criteria: </text:p>
            <text:list text:style-name="id1-3-2-1-1-3">
              <text:list-item text:style-override="id1-3-2-1-1-3-1">
                <text:number>i.</text:number>
                <text:p text:style-name="al">De gemeente Harderwijk wil de grond verkopen ten behoeve van de realisatie van een transformatorstation, dit omwille van het algemeen belang dat is gediend bij een dergelijke nutsvoorziening en de noodzakelijke verzwaring van het net;</text:p>
              </text:list-item>
              <text:list-item text:style-override="id1-3-2-1-1-3-2">
                <text:number>ii.</text:number>
                <text:p text:style-name="al">De gemeente Harderwijk wil de grond  verkopen aan een partij die bereid is en in staat is om het transformatorstation te realiseren.</text:p>
              </text:list-item>
            </text:list>
            <text:p text:style-name="common-al">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text:p>
            <text:p text:style-name="common-al">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text:p>
            <text:p text:style-name="common-al">De gemeente hanteert deze handelwijze om rechtszekerheid te creëren, zodat zij na afloop van de termijn, met deze gegadigde de overeenkomst kan sluiten.</text:p>
            <text:p text:style-name="last-al">Voor nadere inlichtingen kunt u zich wenden tot mevrouw J. Spoelstra; telefoonnummer 0341-411 305 of per e-mail: <text:a xlink:href="mailto:info@harderwijk.nl" xlink:type="simple"><text:span text:style-name="nadrukondlijn">info@harderwijk.nl</text:span></text:a>, t.a.v. mevrouw J. Spoelstr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75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Jazzdreef 15 in Harderwijk, aan Liander N.V.</meta:user-defined>
    <meta:user-defined meta:name="DCTERMS.W3CDTF/DCTERMS.available">2026-07-09</meta:user-defined>
    <meta:user-defined meta:name="DCTERMS.W3CDTF/OVERHEIDop.jaargang">2026</meta:user-defined>
    <meta:user-defined meta:name="OVERHEIDop.publicationIssue">327542</meta:user-defined>
    <meta:user-defined meta:name="OVERHEIDop.GmbID/DC.identifier">gmb-2026-327542</meta:user-defined>
    <meta:user-defined meta:name="OVERHEIDop.versieInformatie"/>
  </office:meta>
</office:document-meta>
</file>