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groten van de dakkapel  Kerkstraat 55, 2411AB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6 heeft de Omgevingsdienst Midden-Holland (ODMH) namens gemeente Bodegraven-Reeuwijk besloten om de beslistermijn van de aanvraag met kenmerk 2026-00012531 voor het vergroten van de dakkapel  op de locatie Kerkstraat 55, 2411AB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2754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4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4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1253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groten van de dakkapel  Kerkstraat 55, 2411AB Bodegrav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541</meta:user-defined>
    <meta:user-defined meta:name="OVERHEIDop.GmbID/DC.identifier">gmb-2026-327541</meta:user-defined>
    <meta:user-defined meta:name="OVERHEIDop.versieInformatie"/>
  </office:meta>
</office:document-meta>
</file>