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werkzaamheden met archeologische waarden, Nabij Kögllaan 26 te Utrecht, GU-Z2026-005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Kögllaan 26 te Utrecht</text:p>
            <text:p text:style-name="common-al">GU-Z2026-0051014</text:p>
            <text:p text:style-name="common-al">Toelichting: het uitvoeren van werkzaamheden met archeologische waar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5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014</meta:user-defined>
    <meta:user-defined meta:name="DCTERMS.abstract">Toelichting: het uitvoeren van werkzaamheden met archeologische waarden</meta:user-defined>
    <dc:language>nl</dc:language>
    <meta:user-defined meta:name="OVERHEIDop.locatietype/OVERHEIDop.gebiedsmarkering">Vlak</meta:user-defined>
    <meta:user-defined meta:name="DC.title">Verleende Omgevingsvergunning, het uitvoeren van werkzaamheden met archeologische waarden, Nabij Kögllaan 26 te Utrecht, GU-Z2026-0051014</meta:user-defined>
    <meta:user-defined meta:name="OVERHEIDop.datumEindeReactietermijn">2026-08-18</meta:user-defined>
    <meta:user-defined meta:name="OVERHEIDop.terinzageleggingBG">https://jeleefomgeving.nl/inzien/002220647/5fd6826c-fa74-49a0-8283-c1a6d57662f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39</meta:user-defined>
    <meta:user-defined meta:name="OVERHEIDop.GmbID/DC.identifier">gmb-2026-327539</meta:user-defined>
    <meta:user-defined meta:name="OVERHEIDop.versieInformatie"/>
  </office:meta>
</office:document-meta>
</file>