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 en uitrit - Willem Einthovenstraat 4 2342B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Einthovenstraat 4 2342BH Oegstgeest - het aanleggen van een in- en uitrit (07-07-2026/ Z/26/24005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75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40052</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 en uitrit - Willem Einthovenstraat 4 2342BH Oegstgeest</meta:user-defined>
    <meta:user-defined meta:name="DCTERMS.W3CDTF/DCTERMS.available">2026-07-09</meta:user-defined>
    <meta:user-defined meta:name="DCTERMS.W3CDTF/OVERHEIDop.jaargang">2026</meta:user-defined>
    <meta:user-defined meta:name="OVERHEIDop.externeBijlage">OEGSTGEEST_202607_GFO_ZAKEN_834388_00. Omgeving...|exb-2026-24120</meta:user-defined>
    <meta:user-defined meta:name="OVERHEIDop.publicationIssue">327537</meta:user-defined>
    <meta:user-defined meta:name="OVERHEIDop.GmbID/DC.identifier">gmb-2026-327537</meta:user-defined>
    <meta:user-defined meta:name="OVERHEIDop.versieInformatie"/>
  </office:meta>
</office:document-meta>
</file>