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laan 7, 9914PP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msdelta een aanvraag ontvangen voor het kappen van 2 bomen (onveilige situatie) op de locatie Middenlaan 7, 9914PP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5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550</meta:user-defined>
    <meta:user-defined meta:name="DCTERMS.abstract">6 juli 2026 voor het kappen van 2 bomen (onveilige situatie) op de locatie Middenlaan 7, 9914PP Zeerijp.</meta:user-defined>
    <dc:language>nl</dc:language>
    <meta:user-defined meta:name="OVERHEIDop.locatietype/OVERHEIDop.gebiedsmarkering">Vlak</meta:user-defined>
    <meta:user-defined meta:name="DC.title">Kennisgeving ontvangst aanvraag omgevingsvergunning Middenlaan 7, 9914PP Zeerij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531</meta:user-defined>
    <meta:user-defined meta:name="OVERHEIDop.GmbID/DC.identifier">gmb-2026-327531</meta:user-defined>
    <meta:user-defined meta:name="OVERHEIDop.versieInformatie"/>
  </office:meta>
</office:document-meta>
</file>