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gweg 50, 9946RD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msdelta een aanvraag ontvangen voor het kappen van twee bomen (spoedkap stormschade) op de locatie Zwaagweg 50, 9946RD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5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51</meta:user-defined>
    <meta:user-defined meta:name="DCTERMS.abstract">6 juli 2026 voor het kappen van twee bomen (spoedkap stormschade) op de locatie Zwaagweg 50, 9946RD Woldendorp.</meta:user-defined>
    <dc:language>nl</dc:language>
    <meta:user-defined meta:name="OVERHEIDop.locatietype/OVERHEIDop.gebiedsmarkering">Vlak</meta:user-defined>
    <meta:user-defined meta:name="DC.title">Kennisgeving ontvangst aanvraag omgevingsvergunning Zwaagweg 50, 9946RD Wolden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527</meta:user-defined>
    <meta:user-defined meta:name="OVERHEIDop.GmbID/DC.identifier">gmb-2026-327527</meta:user-defined>
    <meta:user-defined meta:name="OVERHEIDop.versieInformatie"/>
  </office:meta>
</office:document-meta>
</file>