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bouwen van een vrijstaande woning Malledijk nabij nr. 10 , 3208 LA Spijkenisse, perceel (SKN00) E 7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
            
          </text:p>
            <text:p text:style-name="common-al">Waar</text:p>
            <text:p text:style-name="common-al">Malledijk naast nr. 10</text:p>
            <text:p text:style-name="common-al">3208 LA Spijkenisse</text:p>
            <text:p text:style-name="common-al">perceel (SKN00), sectie E, nummer 7096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932866</text:p>
            <text:p text:style-name="common-al">
            
          </text:p>
            <text:p text:style-name="common-al">Datum ontvangst</text:p>
            <text:p text:style-name="common-al">29-05-2026</text:p>
            <text:p text:style-name="common-al">
            
          </text:p>
            <text:p text:style-name="common-al">Datum besluit</text:p>
            <text:p text:style-name="common-al">07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5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2866</meta:user-defined>
    <meta:user-defined meta:name="DCTERMS.abstract">Het bouwen van een vrijstaande woning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Nissewaard - Verleende omgevingsvergunning voor Het bouwen van een vrijstaande woning Malledijk nabij nr. 10 , 3208 LA Spijkenisse, perceel (SKN00) E 709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24</meta:user-defined>
    <meta:user-defined meta:name="OVERHEIDop.GmbID/DC.identifier">gmb-2026-327524</meta:user-defined>
    <meta:user-defined meta:name="OVERHEIDop.versieInformatie"/>
  </office:meta>
</office:document-meta>
</file>