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eemskerckstraat 50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C) Heemskerckstraat 50 in Oudeschild: zaaknummer 3785085 Het realiseren van een stationair energieopslagsysteem (ESS) op het terrein van Bouwcenter RAB Texel, geplaatst binnen het bestaande hekwerk en gekoppeld aan de aanwezige PV-installatie en laadinfrastructuur (ontvangen 1 juli 2026) Bouwactiviteit en omgevingsplanactiviteit.</text:p>
            <text:p text:style-name="last-al"> 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275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5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85085</meta:user-defined>
    <dc:language>nl</dc:language>
    <meta:user-defined meta:name="OVERHEIDop.locatietype/OVERHEIDop.gebiedsmarkering">Adres</meta:user-defined>
    <meta:user-defined meta:name="DC.title">Omgevingsvergunning Aangevraagd - Heemskerckstraat 50 in Oudeschild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7523</meta:user-defined>
    <meta:user-defined meta:name="OVERHEIDop.GmbID/DC.identifier">gmb-2026-327523</meta:user-defined>
    <meta:user-defined meta:name="OVERHEIDop.versieInformatie"/>
  </office:meta>
</office:document-meta>
</file>