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ijdelijke uitbreiding van het terras Strandpaviljoen op 20 juni 2026 aan Strand Staverse 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ijdelijke uitbreiding terras Strandpaviljoen</text:p>
            <text:p text:style-name="common-al">Datum en locatie:  20 juni 2026, Strand Staverse Kade op Urk</text:p>
            <text:p text:style-name="common-al">Datum verzending:  19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752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tijdelijke uitbreiding van het terras Strandpaviljoen op 20 juni 2026 aan Strand Staverse Kade te U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22</meta:user-defined>
    <meta:user-defined meta:name="OVERHEIDop.GmbID/DC.identifier">gmb-2026-327522</meta:user-defined>
    <meta:user-defined meta:name="OVERHEIDop.versieInformatie"/>
  </office:meta>
</office:document-meta>
</file>