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pollolaan 68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staande in de achtertuin</text:p>
            <text:p text:style-name="common-al">Zaakadres: Apollolaan 68 1077BD Amsterdam</text:p>
            <text:p text:style-name="common-al">Datum ontvangst: 25-06-2026</text:p>
            <text:p text:style-name="common-al">Zaaknummer: Z2026-028103</text:p>
            <text:p text:style-name="common-al">DSO-nummer: 20260625017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103</meta:user-defined>
    <meta:user-defined meta:name="DCTERMS.abstract">(KAP)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pollolaan 68 1077BD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17</meta:user-defined>
    <meta:user-defined meta:name="OVERHEIDop.GmbID/DC.identifier">gmb-2026-327517</meta:user-defined>
    <meta:user-defined meta:name="OVERHEIDop.versieInformatie"/>
  </office:meta>
</office:document-meta>
</file>