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omvan24-08-2026 tot en met 31-08-2026markeringen aan te bre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uda hebben de volgende toestemming verleend:</text:p>
            <text:p text:style-name="common-al">Het met verf aanbrengen van markeringen om fietsers te wijzen op de fietsparkeermogelijkheden. Hierbij gaat het om pijlen met teksten zoals ‘Boven is meer plek’ en ‘Achterin is meer plek’ op 15 locaties rond de fietsenstalling naast het treinstation in Gouda.  </text:p>
            <text:p text:style-name="common-al">Het besluit is verzonden op 02-07-2026. Het zaaknummer is 1685516.</text:p>
            <text:p text:style-name="common-al">Heeft u vragen of opmerkingen over dit besluit of wilt u meer informatie? Dan kunt ons bellen op telefoonnummer 14 0182. Vraag naar Team Bijzondere wetten.</text:p>
            <text:p text:style-name="last-al">Als u het niet eens bent met het besluit kunt binnen 6 weken na 02-07-2026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751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1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1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6922</meta:user-defined>
    <meta:user-defined meta:name="DCTERMS.abstract">Bekendmaking van Gemeente Gouda</meta:user-defined>
    <dc:language>nl</dc:language>
    <meta:user-defined meta:name="OVERHEIDop.locatietype/OVERHEIDop.gebiedsmarkering">Adres</meta:user-defined>
    <meta:user-defined meta:name="DC.title">Toestemmingomvan24-08-2026 tot en met 31-08-2026markeringen aan te brengen</meta:user-defined>
    <meta:user-defined meta:name="DCTERMS.W3CDTF/DCTERMS.available">2026-07-09</meta:user-defined>
    <meta:user-defined meta:name="DCTERMS.W3CDTF/OVERHEIDop.jaargang">2026</meta:user-defined>
    <meta:user-defined meta:name="OVERHEIDop.publicationIssue">327516</meta:user-defined>
    <meta:user-defined meta:name="OVERHEIDop.GmbID/DC.identifier">gmb-2026-327516</meta:user-defined>
    <meta:user-defined meta:name="OVERHEIDop.versieInformatie"/>
  </office:meta>
</office:document-meta>
</file>