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donateursactie t.b.v. Harmonie Theodatus in Luyksgestel van 25 augustus met uitloop 2 september 2026 in Ker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71</text:p>
            <text:p text:style-name="common-al">Plaats/adres: Kern Luyksgestel</text:p>
            <text:p text:style-name="common-al">Omschrijving: het houden van donateursactie t.b.v. Harmonie Theodatus van 25 augustus met uitloop 2 september 2026</text:p>
            <text:p text:style-name="common-al">Activiteit(en): Inzameling geld en goederen</text:p>
            <text:p text:style-name="common-al">Het besluit is verzonden op 07-07-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5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71</meta:user-defined>
    <meta:user-defined meta:name="DCTERMS.abstract">houden van donateursactie t.v.b Harmonie Theodatus in Luyksgestel van 25 augustus met uitloop 2 september 2026</meta:user-defined>
    <dc:language>nl</dc:language>
    <meta:user-defined meta:name="OVERHEIDop.locatietype/OVERHEIDop.gebiedsmarkering">Punt</meta:user-defined>
    <meta:user-defined meta:name="OVERHEIDop.locatietype/OVERHEIDop.gebiedsmarkering">Punt</meta:user-defined>
    <meta:user-defined meta:name="DC.title">Toestemming voor het houden van een donateursactie t.b.v. Harmonie Theodatus in Luyksgestel van 25 augustus met uitloop 2 september 2026 in Kern Luyksgestel</meta:user-defined>
    <meta:user-defined meta:name="DCTERMS.W3CDTF/DCTERMS.available">2026-07-09</meta:user-defined>
    <meta:user-defined meta:name="DCTERMS.W3CDTF/OVERHEIDop.jaargang">2026</meta:user-defined>
    <meta:user-defined meta:name="OVERHEIDop.publicationIssue">327515</meta:user-defined>
    <meta:user-defined meta:name="OVERHEIDop.GmbID/DC.identifier">gmb-2026-327515</meta:user-defined>
    <meta:user-defined meta:name="OVERHEIDop.versieInformatie"/>
  </office:meta>
</office:document-meta>
</file>