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realiseren van een dakopbouw op het perceel Theo Uden Masmanstraat 75, 3813 Z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realiseren van een dakopbouw op het perceel Theo Uden Masmanstraat 75, 3813 ZE Amersfoort</text:span>
          </text:p>
            <text:p text:style-name="common-al">De Gemeente Amersfoort heeft op 07-07-2026  een omgevingsvergunning verleend voor het realiseren van een dakopbouw op het perceel Theo Uden Masmanstraat 75, 3813 ZE Amersfoort, met kenmerk CLZ-00035819.</text:p>
            <text:p text:style-name="common-al">
            
          </text:p>
            <text:p text:style-name="common-al"/>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07-07-2026 verstuurd. Richt het bezwaarschrift aan: Burgemeester en wethouders van Amersfoort, Postbus 4000, 3800 EA Amersfoort.</text:p>
            <text:p text:style-name="common-al"/>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327513</text:span><text:line-break/><text:date style:data-style-name="dag" text:fixed="true" text:date-value="2026-07-09"/><text:line-break/><text:date style:data-style-name="jaar" text:fixed="true" text:date-value="2026-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7513</text:span><text:date style:data-style-name="nicedate" text:fixed="true" text:date-value="2026-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7513</text:span><text:date style:data-style-name="nicedate" text:fixed="true" text:date-value="2026-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35819</meta:user-defined>
    <dc:language>nl</dc:language>
    <meta:user-defined meta:name="OVERHEIDop.locatietype/OVERHEIDop.gebiedsmarkering">Punt</meta:user-defined>
    <meta:user-defined meta:name="DC.title">Verleende omgevingsvergunning voor het realiseren van een dakopbouw op het perceel Theo Uden Masmanstraat 75, 3813 ZE Amersfoort</meta:user-defined>
    <meta:user-defined meta:name="DCTERMS.W3CDTF/DCTERMS.available">2026-07-09</meta:user-defined>
    <meta:user-defined meta:name="DCTERMS.W3CDTF/OVERHEIDop.jaargang">2026</meta:user-defined>
    <meta:user-defined meta:name="OVERHEIDop.publicationIssue">327513</meta:user-defined>
    <meta:user-defined meta:name="OVERHEIDop.GmbID/DC.identifier">gmb-2026-327513</meta:user-defined>
    <meta:user-defined meta:name="OVERHEIDop.versieInformatie"/>
  </office:meta>
</office:document-meta>
</file>