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8-1-5-2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2-1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3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3-1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3-2-1">
      <text:list-level-style-bullet style:num-suffix="" text:bullet-char="​" text:level="1">
        <style:list-level-properties text:min-label-width="10mm"/>
      </text:list-level-style-bullet>
    </text:list-style>
    <text:list-style style:name="id1-3-2-2-1-8-1-5-3-2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4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4-1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5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5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adresgegevens te veranderen naar onbek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= Datum uitschrijving  </text:p>
                  </table:table-cell>
                  <table:table-cell table:style-name="entry" table:number-rows-spanned="1" table:number-columns-spanned="1">
                    <text:p text:style-name="table_al">Datum besluit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2-1-1">
                      <text:list-item text:style-override="id1-3-2-2-1-8-1-5-2-1-1-1">
                        <text:number/>
                        <text:p text:style-name="table_al">L. Poshja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Weeresteinstraat 150, Hillegom </text:p>
                  </table:table-cell>
                  <table:table-cell table:style-name="entry" table:number-rows-spanned="1" table:number-columns-spanned="1">
                    <text:p text:style-name="table_al">21 mei 2026 </text:p>
                  </table:table-cell>
                  <table:table-cell table:style-name="entry" table:number-rows-spanned="1" table:number-columns-spanned="1">
                    <text:p text:style-name="table_al">23 juni 2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3-1-1">
                      <text:list-item text:style-override="id1-3-2-2-1-8-1-5-3-1-1-1">
                        <text:number/>
                        <text:p text:style-name="table_al">M.S. Nieznany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8-1-5-3-2-1">
                      <text:list-item text:style-override="id1-3-2-2-1-8-1-5-3-2-1-1">
                        <text:number/>
                        <text:p text:style-name="table_al">1e Loosterweg 86, Hillegom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8 mei 2026 </text:p>
                  </table:table-cell>
                  <table:table-cell table:style-name="entry" table:number-rows-spanned="1" table:number-columns-spanned="1">
                    <text:p text:style-name="table_al">29 juni 2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4-1-1">
                      <text:list-item text:style-override="id1-3-2-2-1-8-1-5-4-1-1-1">
                        <text:number/>
                        <text:p text:style-name="table_al">A. Polishchuk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Weeresteinstraat 150, Hillegom </text:p>
                  </table:table-cell>
                  <table:table-cell table:style-name="entry" table:number-rows-spanned="1" table:number-columns-spanned="1">
                    <text:p text:style-name="table_al">21 mei 2026 </text:p>
                  </table:table-cell>
                  <table:table-cell table:style-name="entry" table:number-rows-spanned="1" table:number-columns-spanned="1">
                    <text:p text:style-name="table_al">06 juli 2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5-1-1">
                      <text:list-item text:style-override="id1-3-2-2-1-8-1-5-5-1-1-1">
                        <text:number/>
                        <text:p text:style-name="table_al">B. Kozachuk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Weeresteinstraat 150, Hillegom </text:p>
                  </table:table-cell>
                  <table:table-cell table:style-name="entry" table:number-rows-spanned="1" table:number-columns-spanned="1">
                    <text:p text:style-name="table_al">21 mei 2026 </text:p>
                  </table:table-cell>
                  <table:table-cell table:style-name="entry" table:number-rows-spanned="1" table:number-columns-spanned="1">
                    <text:p text:style-name="table_al">06 juli 2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J. Smith </text:p>
                  </table:table-cell>
                  <table:table-cell table:style-name="entry" table:number-rows-spanned="1" table:number-columns-spanned="1">
                    <text:p text:style-name="table_al">Avenbeeck 84, Hillegom </text:p>
                  </table:table-cell>
                  <table:table-cell table:style-name="entry" table:number-rows-spanned="1" table:number-columns-spanned="1">
                    <text:p text:style-name="table_al">11 mei 2026 </text:p>
                  </table:table-cell>
                  <table:table-cell table:style-name="entry" table:number-rows-spanned="1" table:number-columns-spanned="1">
                    <text:p text:style-name="table_al">07 juli 2026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Hillegom​  </text:p>
            <text:p text:style-name="al">​​Postbus 32​  </text:p>
            <text:p text:style-name="al">​​2180 AA​ ​Hillegom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751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12</meta:user-defined>
    <meta:user-defined meta:name="OVERHEIDop.GmbID/DC.identifier">gmb-2026-327512</meta:user-defined>
    <meta:user-defined meta:name="OVERHEIDop.versieInformatie"/>
  </office:meta>
</office:document-meta>
</file>