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eluwemeer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 mei t/m 1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63</meta:user-defined>
    <meta:user-defined meta:name="DCTERMS.abstract">het plaatsen van een container 1 mei t/m 15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51</meta:user-defined>
    <meta:user-defined meta:name="OVERHEIDop.GmbID/DC.identifier">gmb-2026-32751</meta:user-defined>
    <meta:user-defined meta:name="OVERHEIDop.versieInformatie"/>
  </office:meta>
</office:document-meta>
</file>